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300000023E13F37EC.png"/>
  <manifest:file-entry manifest:media-type="" manifest:full-path="Pictures/20000010000003B9000003DD377B20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7.204cm"/>
    </style:style>
    <style:style style:name="co4" style:family="table-column">
      <style:table-column-properties fo:break-before="auto" style:column-width="7.684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8.386cm"/>
    </style:style>
    <style:style style:name="co11" style:family="table-column">
      <style:table-column-properties fo:break-before="auto" style:column-width="4.981cm"/>
    </style:style>
    <style:style style:name="co12" style:family="table-column">
      <style:table-column-properties fo:break-before="auto" style:column-width="8.331cm"/>
    </style:style>
    <style:style style:name="co13" style:family="table-column">
      <style:table-column-properties fo:break-before="auto" style:column-width="5.544cm"/>
    </style:style>
    <style:style style:name="co14" style:family="table-column">
      <style:table-column-properties fo:break-before="auto" style:column-width="8.105cm"/>
    </style:style>
    <style:style style:name="co15" style:family="table-column">
      <style:table-column-properties fo:break-before="auto" style:column-width="4.5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0" number:language="pt" number:country="BR">
      <number:number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/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rojeto Mais Médicos para o Brasil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Monitoramento de Visitas de Supervisã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string" table:number-columns-spanned="2" table:number-rows-spanned="1">
            <text:p>AUXÍLIO</text:p>
          </table:table-cell>
          <table:covered-table-cell/>
          <table:table-cell table:number-columns-repeated="1016"/>
        </table:table-row>
        <table:table-row table:style-name="ro3">
          <table:table-cell office:value-type="string">
            <text:p>Estado</text:p>
          </table:table-cell>
          <table:table-cell office:value-type="string">
            <text:p>Município</text:p>
          </table:table-cell>
          <table:table-cell office:value-type="string">
            <text:p>Médico Supervisionado</text:p>
          </table:table-cell>
          <table:table-cell office:value-type="string">
            <text:p>Supervisor</text:p>
          </table:table-cell>
          <table:table-cell office:value-type="string">
            <text:p>Visita PROGRAMADA -Data Prevista</text:p>
          </table:table-cell>
          <table:table-cell office:value-type="string">
            <text:p>Visita REALIZADA - Data da Visita</text:p>
          </table:table-cell>
          <table:table-cell office:value-type="string">
            <text:p><text:s/>Concedido</text:p>
          </table:table-cell>
          <table:table-cell office:value-type="string">
            <text:p>Aguardando Liberação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4">
            <text:p>PI</text:p>
          </table:table-cell>
          <table:table-cell office:value-type="string">
            <text:p>UNIÃO</text:p>
          </table:table-cell>
          <table:table-cell office:value-type="string">
            <text:p>LEONEL PERAZA GONZALEZ</text:p>
          </table:table-cell>
          <table:table-cell office:value-type="string">
            <text:p>LUCIMARY DOS ANJOS FORMIGA CABRAL</text:p>
          </table:table-cell>
          <table:table-cell/>
          <table:table-cell office:value-type="float" office:value="41584">
            <text:p>41584</text:p>
          </table:table-cell>
          <table:table-cell/>
          <table:table-cell office:value-type="string">
            <text:p>AJUDA DE CUSTO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UNIÃO</text:p>
          </table:table-cell>
          <table:table-cell office:value-type="string">
            <text:p>GUILLERMO GARCIA MENDEZ</text:p>
          </table:table-cell>
          <table:table-cell office:value-type="string">
            <text:p>LUCIMARY DOS ANJOS FORMIGA CABRAL</text:p>
          </table:table-cell>
          <table:table-cell/>
          <table:table-cell office:value-type="float" office:value="41584">
            <text:p>41584</text:p>
          </table:table-cell>
          <table:table-cell/>
          <table:table-cell office:value-type="string">
            <text:p>AJUDA DE CUSTO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Cabeceiras </text:p>
          </table:table-cell>
          <table:table-cell office:value-type="string">
            <text:p>Ana Patricia Monteiro Silva</text:p>
          </table:table-cell>
          <table:table-cell office:value-type="string">
            <text:p>Pedro Vitor Lopes Costa</text:p>
          </table:table-cell>
          <table:table-cell office:value-type="float" office:value="41605">
            <text:p>41605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Esperantina</text:p>
          </table:table-cell>
          <table:table-cell office:value-type="string">
            <text:p>Elba Elena Mulet Fernandez</text:p>
          </table:table-cell>
          <table:table-cell office:value-type="string">
            <text:p>Pedro Vitor Lopes Costa</text:p>
          </table:table-cell>
          <table:table-cell office:value-type="float" office:value="41605">
            <text:p>41605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Esperantina</text:p>
          </table:table-cell>
          <table:table-cell office:value-type="string">
            <text:p>Elba Velasquez Crespo</text:p>
          </table:table-cell>
          <table:table-cell office:value-type="string">
            <text:p>Pedro Vitor Lopes Costa</text:p>
          </table:table-cell>
          <table:table-cell office:value-type="float" office:value="41605">
            <text:p>41605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Parnaiba</text:p>
          </table:table-cell>
          <table:table-cell office:value-type="string">
            <text:p>Antonio lopes de Carvalho Neto</text:p>
          </table:table-cell>
          <table:table-cell office:value-type="string">
            <text:p>Joana Zélia arcoverde de Castro</text:p>
          </table:table-cell>
          <table:table-cell office:value-type="string">
            <text:p>01\11\2013</text:p>
          </table:table-cell>
          <table:table-cell office:value-type="string">
            <text:p>13\11\2013</text:p>
          </table:table-cell>
          <table:table-cell office:value-type="string">
            <text:p>Não solicitou</text:p>
          </table:table-cell>
          <table:table-cell table:number-columns-repeated="1017"/>
        </table:table-row>
        <table:table-row table:style-name="ro2">
          <table:covered-table-cell/>
          <table:table-cell office:value-type="string">
            <text:p>Parnaiba</text:p>
          </table:table-cell>
          <table:table-cell office:value-type="string">
            <text:p>Rafaela de Brito Alves</text:p>
          </table:table-cell>
          <table:table-cell office:value-type="string">
            <text:p>Joana Zélia arcoverde de Castro</text:p>
          </table:table-cell>
          <table:table-cell table:number-columns-repeated="2"/>
          <table:table-cell office:value-type="string">
            <text:p>Não solicitou</text:p>
          </table:table-cell>
          <table:table-cell table:number-columns-repeated="1017"/>
        </table:table-row>
        <table:table-row table:style-name="ro2">
          <table:covered-table-cell/>
          <table:table-cell office:value-type="string">
            <text:p>Parnaiba</text:p>
          </table:table-cell>
          <table:table-cell office:value-type="string">
            <text:p>Félix Carlos Duenoas Bravo</text:p>
          </table:table-cell>
          <table:table-cell office:value-type="string">
            <text:p>Joana Zélia arcoverde de Castro</text:p>
          </table:table-cell>
          <table:table-cell table:number-columns-repeated="2"/>
          <table:table-cell office:value-type="string">
            <text:p>Não solicitou</text:p>
          </table:table-cell>
          <table:table-cell table:number-columns-repeated="1017"/>
        </table:table-row>
        <table:table-row table:style-name="ro2">
          <table:covered-table-cell/>
          <table:table-cell office:value-type="string">
            <text:p>Parnaiba</text:p>
          </table:table-cell>
          <table:table-cell office:value-type="string">
            <text:p>Félix Manuel varela de Brito</text:p>
          </table:table-cell>
          <table:table-cell office:value-type="string">
            <text:p>Joana Zélia arcoverde de Castro</text:p>
          </table:table-cell>
          <table:table-cell table:number-columns-repeated="2"/>
          <table:table-cell office:value-type="string">
            <text:p>Não solicitou</text:p>
          </table:table-cell>
          <table:table-cell table:number-columns-repeated="1017"/>
        </table:table-row>
        <table:table-row table:style-name="ro2">
          <table:covered-table-cell/>
          <table:table-cell office:value-type="string">
            <text:p>BURITI DOS MONTES</text:p>
          </table:table-cell>
          <table:table-cell office:value-type="string">
            <text:p>GERSIANNY ILDENI LIMA</text:p>
          </table:table-cell>
          <table:table-cell office:value-type="string">
            <text:p>DAVI SAID ARAÚJO</text:p>
          </table:table-cell>
          <table:table-cell office:value-type="float" office:value="41599">
            <text:p>415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SÃO MIGUEL DO TAPUIO</text:p>
          </table:table-cell>
          <table:table-cell office:value-type="string">
            <text:p>PEDRO PABLO IZNAGA FERRER</text:p>
          </table:table-cell>
          <table:table-cell office:value-type="string">
            <text:p>DAVI SAID ARAÚJO</text:p>
          </table:table-cell>
          <table:table-cell office:value-type="float" office:value="41599">
            <text:p>415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SÃO MIGUEL DO TAPUIO</text:p>
          </table:table-cell>
          <table:table-cell office:value-type="string">
            <text:p>ZAYMARA LOPEZ CESPEDES</text:p>
          </table:table-cell>
          <table:table-cell office:value-type="string">
            <text:p>DAVI SAID ARAÚJO</text:p>
          </table:table-cell>
          <table:table-cell office:value-type="float" office:value="41599">
            <text:p>415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JOSÉ DE FREITAS</text:p>
          </table:table-cell>
          <table:table-cell office:value-type="string">
            <text:p>THAINÁ MARIA CARLOS FELIX</text:p>
          </table:table-cell>
          <table:table-cell office:value-type="string">
            <text:p>KALINNE MARIA CARVALHO SENA SAID</text:p>
          </table:table-cell>
          <table:table-cell office:value-type="float" office:value="41600">
            <text:p>416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JOSÉ DE FREITAS</text:p>
          </table:table-cell>
          <table:table-cell office:value-type="string">
            <text:p>ELAINE TURRUELAS PEDRAYES</text:p>
          </table:table-cell>
          <table:table-cell office:value-type="string">
            <text:p>KALINNE MARIA CARVALHO SENA SAID</text:p>
          </table:table-cell>
          <table:table-cell office:value-type="float" office:value="41600">
            <text:p>416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JOSÉ DE FREITAS</text:p>
          </table:table-cell>
          <table:table-cell office:value-type="string">
            <text:p>MARLA MAYARA DA SILVA</text:p>
          </table:table-cell>
          <table:table-cell office:value-type="string">
            <text:p>KALINNE MARIA CARVALHO SENA SAID</text:p>
          </table:table-cell>
          <table:table-cell office:value-type="float" office:value="41600">
            <text:p>416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CABECEIRAS</text:p>
          </table:table-cell>
          <table:table-cell office:value-type="string">
            <text:p>ANA PATRÍCIA MONTEIRO SILVA</text:p>
          </table:table-cell>
          <table:table-cell office:value-type="string">
            <text:p>KALINNE MARIA CARVALHO SENA SAID</text:p>
          </table:table-cell>
          <table:table-cell office:value-type="float" office:value="41600">
            <text:p>416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TERESINA</text:p>
          </table:table-cell>
          <table:table-cell office:value-type="string">
            <text:p>Marcelo Barbosa Nunes </text:p>
          </table:table-cell>
          <table:table-cell office:value-type="string">
            <text:p>LUCIMARY DOS ANJOS FORMIGA LEAL</text:p>
          </table:table-cell>
          <table:table-cell/>
          <table:table-cell office:value-type="float" office:value="41598">
            <text:p>41598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TERESINA</text:p>
          </table:table-cell>
          <table:table-cell office:value-type="string">
            <text:p>MARCIO DOS SANTOS MONTEIRO</text:p>
          </table:table-cell>
          <table:table-cell office:value-type="string">
            <text:p>LUCIMARY DOS ANJOS FORMIGA LEAL</text:p>
          </table:table-cell>
          <table:table-cell office:value-type="float" office:value="41603">
            <text:p>41603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DEMERVAL LOBÃO</text:p>
          </table:table-cell>
          <table:table-cell office:value-type="string">
            <text:p>CRISTIANO HIPÓLITO FERREIRA</text:p>
          </table:table-cell>
          <table:table-cell office:value-type="string">
            <text:p>LUCIMARY DOS ANJOS FORMIGA LEAL</text:p>
          </table:table-cell>
          <table:table-cell office:value-type="float" office:value="41600">
            <text:p>416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COLÔNIA DO GURGUÉIA</text:p>
          </table:table-cell>
          <table:table-cell office:value-type="string">
            <text:p>ORLANDO CASTELLANO ALONSO</text:p>
          </table:table-cell>
          <table:table-cell office:value-type="string">
            <text:p>ANDERSON FERRAZ BRAZ</text:p>
          </table:table-cell>
          <table:table-cell office:value-type="float" office:value="41599">
            <text:p>415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COLÔNIA DO GURGUÉIA</text:p>
          </table:table-cell>
          <table:table-cell office:value-type="string">
            <text:p>OSMEL GARCIA OROSCO</text:p>
          </table:table-cell>
          <table:table-cell office:value-type="string">
            <text:p>ANDERSON FERRAZ BRAZ</text:p>
          </table:table-cell>
          <table:table-cell office:value-type="float" office:value="41599">
            <text:p>415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PAVUSSÚ</text:p>
          </table:table-cell>
          <table:table-cell office:value-type="string">
            <text:p>OLIBER PIÑEIRO VILTRES</text:p>
          </table:table-cell>
          <table:table-cell office:value-type="string">
            <text:p>ANDERSON FERRAZ BRAZ</text:p>
          </table:table-cell>
          <table:table-cell office:value-type="float" office:value="41600">
            <text:p>416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PAVUSSÚ</text:p>
          </table:table-cell>
          <table:table-cell office:value-type="string">
            <text:p>OSVALDO AGUILERA AGUILERA</text:p>
          </table:table-cell>
          <table:table-cell office:value-type="string">
            <text:p>ANDERSON FERRAZ BRAZ</text:p>
          </table:table-cell>
          <table:table-cell office:value-type="float" office:value="41600">
            <text:p>416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PARNAIBA</text:p>
          </table:table-cell>
          <table:table-cell office:value-type="string">
            <text:p>Ernesto Marrero Garcia</text:p>
          </table:table-cell>
          <table:table-cell office:value-type="string">
            <text:p>Ernesto Alberto Bravo</text:p>
          </table:table-cell>
          <table:table-cell/>
          <table:table-cell office:value-type="float" office:value="41592">
            <text:p>41592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ARNAIBA</text:p>
          </table:table-cell>
          <table:table-cell office:value-type="string">
            <text:p> Ernesto Rafael Tamayo Perez</text:p>
          </table:table-cell>
          <table:table-cell office:value-type="string">
            <text:p>Ernesto Alberto Bravo</text:p>
          </table:table-cell>
          <table:table-cell/>
          <table:table-cell office:value-type="float" office:value="41592">
            <text:p>41592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ARNAIBA</text:p>
          </table:table-cell>
          <table:table-cell office:value-type="string">
            <text:p>Esther Adelfa Vásquez Paradí</text:p>
          </table:table-cell>
          <table:table-cell office:value-type="string">
            <text:p>Ernesto Alberto Bravo</text:p>
          </table:table-cell>
          <table:table-cell/>
          <table:table-cell office:value-type="float" office:value="41592">
            <text:p>41592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UIZ CORREIA</text:p>
          </table:table-cell>
          <table:table-cell office:value-type="string">
            <text:p>Elida Rodriguez Cordova</text:p>
          </table:table-cell>
          <table:table-cell office:value-type="string">
            <text:p>Ernesto Alberto Bravo</text:p>
          </table:table-cell>
          <table:table-cell/>
          <table:table-cell office:value-type="float" office:value="41591">
            <text:p>41591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UIZ CORREIA</text:p>
          </table:table-cell>
          <table:table-cell office:value-type="string">
            <text:p>Karina Camacho Lopez</text:p>
          </table:table-cell>
          <table:table-cell office:value-type="string">
            <text:p>Ernesto Alberto Bravo</text:p>
          </table:table-cell>
          <table:table-cell/>
          <table:table-cell office:value-type="float" office:value="41591">
            <text:p>41591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JUEIRO DA PRAIA</text:p>
          </table:table-cell>
          <table:table-cell office:value-type="string">
            <text:p>Brisa Fideles Gandara </text:p>
          </table:table-cell>
          <table:table-cell office:value-type="string">
            <text:p>Ernesto Alberto Bravo</text:p>
          </table:table-cell>
          <table:table-cell/>
          <table:table-cell office:value-type="float" office:value="41593">
            <text:p>41593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ARRAS -PI</text:p>
          </table:table-cell>
          <table:table-cell office:value-type="string">
            <text:p>OLIVIA RODRIGUES GONZALEZ</text:p>
          </table:table-cell>
          <table:table-cell office:value-type="string">
            <text:p>GUILLERMO ENRIQUE O CAMPOS</text:p>
          </table:table-cell>
          <table:table-cell table:number-columns-repeated="2" office:value-type="float" office:value="41592">
            <text:p>41592</text:p>
          </table:table-cell>
          <table:table-cell office:value-type="string">
            <text:p>TRANSP.PROPRIO</text:p>
          </table:table-cell>
          <table:table-cell office:value-type="string">
            <text:p>Aguardando Liberação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35">
            <text:p>PI</text:p>
          </table:table-cell>
          <table:table-cell office:value-type="string">
            <text:p>BOA HORA-PI</text:p>
          </table:table-cell>
          <table:table-cell office:value-type="string">
            <text:p>ANA VERUSKA E SILVA PEREIRA</text:p>
          </table:table-cell>
          <table:table-cell office:value-type="string">
            <text:p>GUILLERMO ENRIQUE O CAMPOS</text:p>
          </table:table-cell>
          <table:table-cell office:value-type="float" office:value="41607">
            <text:p>41607</text:p>
          </table:table-cell>
          <table:table-cell/>
          <table:table-cell office:value-type="string">
            <text:p>Não solicitou</text:p>
          </table:table-cell>
          <table:table-cell table:number-columns-repeated="1017"/>
        </table:table-row>
        <table:table-row table:style-name="ro2">
          <table:covered-table-cell/>
          <table:table-cell office:value-type="string">
            <text:p>MIGUEL ALVES-PI</text:p>
          </table:table-cell>
          <table:table-cell office:value-type="string">
            <text:p>ELISA FUENTES PEREZ</text:p>
          </table:table-cell>
          <table:table-cell office:value-type="string">
            <text:p>GUILLERMO ENRIQUE O CAMPOS</text:p>
          </table:table-cell>
          <table:table-cell office:value-type="float" office:value="41607">
            <text:p>41607</text:p>
          </table:table-cell>
          <table:table-cell/>
          <table:table-cell office:value-type="string">
            <text:p>Não solicitou</text:p>
          </table:table-cell>
          <table:table-cell table:number-columns-repeated="1017"/>
        </table:table-row>
        <table:table-row table:style-name="ro2">
          <table:covered-table-cell/>
          <table:table-cell office:value-type="string">
            <text:p>MIGUEL ALVES-PI</text:p>
          </table:table-cell>
          <table:table-cell office:value-type="string">
            <text:p>ELIXER RAMON C SILVA</text:p>
          </table:table-cell>
          <table:table-cell office:value-type="string">
            <text:p>GUILLERMO ENRIQUE O CAMPOS</text:p>
          </table:table-cell>
          <table:table-cell office:value-type="float" office:value="41607">
            <text:p>41607</text:p>
          </table:table-cell>
          <table:table-cell/>
          <table:table-cell office:value-type="string">
            <text:p>Não solicitou</text:p>
          </table:table-cell>
          <table:table-cell table:number-columns-repeated="1017"/>
        </table:table-row>
        <table:table-row table:style-name="ro2">
          <table:covered-table-cell/>
          <table:table-cell office:value-type="string">
            <text:p>AMARANTE</text:p>
          </table:table-cell>
          <table:table-cell office:value-type="string">
            <text:p>ANNA PAULA MENDES AYRES LIMA</text:p>
          </table:table-cell>
          <table:table-cell office:value-type="string">
            <text:p>ZULMIRA DE SOUSA MARTINS</text:p>
          </table:table-cell>
          <table:table-cell/>
          <table:table-cell office:value-type="float" office:value="41599">
            <text:p>41599</text:p>
          </table:table-cell>
          <table:table-cell/>
          <table:table-cell office:value-type="string">
            <text:p>Aguardando liberação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JATOBÁ DO PIAUÍ</text:p>
          </table:table-cell>
          <table:table-cell office:value-type="string">
            <text:p>FRANCISCO RODRIGUES DA SILVA</text:p>
          </table:table-cell>
          <table:table-cell office:value-type="string">
            <text:p>ZULMIRA DE SOUSA MARTINS</text:p>
          </table:table-cell>
          <table:table-cell office:value-type="float" office:value="41606">
            <text:p>41606</text:p>
          </table:table-cell>
          <table:table-cell table:number-columns-repeated="2"/>
          <table:table-cell office:value-type="string">
            <text:p>Aguardando liberação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BETANIA DO PIAUÍ</text:p>
          </table:table-cell>
          <table:table-cell office:value-type="string">
            <text:p>OMAR RAMOS VELAZQUEZ</text:p>
          </table:table-cell>
          <table:table-cell office:value-type="string">
            <text:p>LIANA MARIA MEDEROS DE VASCONCELOS</text:p>
          </table:table-cell>
          <table:table-cell office:value-type="float" office:value="41606">
            <text:p>41606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BETANIA DO PIAUÍ</text:p>
          </table:table-cell>
          <table:table-cell office:value-type="string">
            <text:p>ONELL TORRES DIAZ</text:p>
          </table:table-cell>
          <table:table-cell office:value-type="string">
            <text:p>LIANA MARIA MEDEROS DE VASCONCELOS</text:p>
          </table:table-cell>
          <table:table-cell office:value-type="float" office:value="41606">
            <text:p>41606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PAULISTANA</text:p>
          </table:table-cell>
          <table:table-cell office:value-type="string">
            <text:p>FRANCISCA FERNANDEZ MESA</text:p>
          </table:table-cell>
          <table:table-cell office:value-type="string">
            <text:p>LIANA MARIA MEDEROS DE VASCONCELOS</text:p>
          </table:table-cell>
          <table:table-cell office:value-type="float" office:value="41303">
            <text:p>41303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COCAL</text:p>
          </table:table-cell>
          <table:table-cell office:value-type="string">
            <text:p>EVELIO PADRON MARINO</text:p>
          </table:table-cell>
          <table:table-cell office:value-type="string">
            <text:p>LEONARDO ROCHA FEITOSA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COCAL</text:p>
          </table:table-cell>
          <table:table-cell office:value-type="string">
            <text:p>OSMAYKI MARTIN JUNCO</text:p>
          </table:table-cell>
          <table:table-cell office:value-type="string">
            <text:p>LEONARDO ROCHA FEITOSA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COCAL</text:p>
          </table:table-cell>
          <table:table-cell office:value-type="string">
            <text:p>ARIANNA MALLEA GARCIA</text:p>
          </table:table-cell>
          <table:table-cell office:value-type="string">
            <text:p>LEONARDO ROCHA FEITOSA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PIRACURUCA</text:p>
          </table:table-cell>
          <table:table-cell office:value-type="string">
            <text:p>MARINA SOUSA CARVALHO</text:p>
          </table:table-cell>
          <table:table-cell office:value-type="string">
            <text:p>LEONARDO ROCHA FEITOSA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PEDRO II</text:p>
          </table:table-cell>
          <table:table-cell office:value-type="string">
            <text:p>GEOFREY MASSO BOMBALE</text:p>
          </table:table-cell>
          <table:table-cell office:value-type="string">
            <text:p>LEONARDO ROCHA FEITOSA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BATALHA</text:p>
          </table:table-cell>
          <table:table-cell office:value-type="string">
            <text:p>MARIA DA CONCEIÇÃO VAZ COELHO</text:p>
          </table:table-cell>
          <table:table-cell office:value-type="string">
            <text:p>MILENA CANTUÁRIO CAVALCANTE</text:p>
          </table:table-cell>
          <table:table-cell/>
          <table:table-cell office:value-type="float" office:value="41596">
            <text:p>41596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ESPERANTINA</text:p>
          </table:table-cell>
          <table:table-cell office:value-type="string">
            <text:p>ELBA ELENA MULET FERNANDEZ</text:p>
          </table:table-cell>
          <table:table-cell office:value-type="string">
            <text:p>MILENA CANTUÁRIO CAVALCANTE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ESPERANTINA</text:p>
          </table:table-cell>
          <table:table-cell office:value-type="string">
            <text:p>ELBA VELAZQUEZ CRESPO</text:p>
          </table:table-cell>
          <table:table-cell office:value-type="string">
            <text:p>MILENA CANTUÁRIO CAVALCANTE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ESPERANTINA</text:p>
          </table:table-cell>
          <table:table-cell office:value-type="string">
            <text:p>PEDRO LUIS MORALES GOMEZ</text:p>
          </table:table-cell>
          <table:table-cell office:value-type="string">
            <text:p>MILENA CANTUÁRIO CAVALCANTE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ESPERANTINA</text:p>
          </table:table-cell>
          <table:table-cell office:value-type="string">
            <text:p>RAFAEL DE LA CRUZ VAZQUEZ</text:p>
          </table:table-cell>
          <table:table-cell office:value-type="string">
            <text:p>MILENA CANTUÁRIO CAVALCANTE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ESPERANTINA</text:p>
          </table:table-cell>
          <table:table-cell office:value-type="string">
            <text:p>RAUL GERARDO CUBILA JIMENEZ</text:p>
          </table:table-cell>
          <table:table-cell office:value-type="string">
            <text:p>MILENA CANTUÁRIO CAVALCANTE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LUZILANDIA</text:p>
          </table:table-cell>
          <table:table-cell office:value-type="string">
            <text:p>ELIEZER LESCAILLE TOLEDANO</text:p>
          </table:table-cell>
          <table:table-cell office:value-type="string">
            <text:p>MILENA CANTUÁRIO CAVALCANTE</text:p>
          </table:table-cell>
          <table:table-cell/>
          <table:table-cell office:value-type="float" office:value="41597">
            <text:p>41597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Pio IX</text:p>
          </table:table-cell>
          <table:table-cell office:value-type="string">
            <text:p>Gerardo Norberto Berro Rondon</text:p>
          </table:table-cell>
          <table:table-cell office:value-type="string">
            <text:p>Rummening Moura Alves</text:p>
          </table:table-cell>
          <table:table-cell office:value-type="string">
            <text:p>22/11/2013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Pio IX</text:p>
          </table:table-cell>
          <table:table-cell office:value-type="string">
            <text:p>Pedro Asdrubal Runa Barbeito</text:p>
          </table:table-cell>
          <table:table-cell office:value-type="string">
            <text:p>Rummening Moura Alves</text:p>
          </table:table-cell>
          <table:table-cell office:value-type="string">
            <text:p>22/11/2013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Pio IX</text:p>
          </table:table-cell>
          <table:table-cell office:value-type="string">
            <text:p>Pedro Juan Lopez Gonzalez</text:p>
          </table:table-cell>
          <table:table-cell office:value-type="string">
            <text:p>Rummening Moura Alves</text:p>
          </table:table-cell>
          <table:table-cell office:value-type="string">
            <text:p>22/11/2013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Lagoa do Sitio</text:p>
          </table:table-cell>
          <table:table-cell office:value-type="string">
            <text:p>Valeria de Oliveira Cortez</text:p>
          </table:table-cell>
          <table:table-cell office:value-type="string">
            <text:p>Rummening Moura Alves</text:p>
          </table:table-cell>
          <table:table-cell office:value-type="float" office:value="41605">
            <text:p>41605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MORRO CABEÇA NO TEMPO</text:p>
          </table:table-cell>
          <table:table-cell office:value-type="string">
            <text:p>Osvaldo Serapio Péres Miranda</text:p>
          </table:table-cell>
          <table:table-cell office:value-type="string">
            <text:p>Joana Élida Lavor Gonçalves e Silva</text:p>
          </table:table-cell>
          <table:table-cell office:value-type="float" office:value="41605">
            <text:p>41605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MILTON BRANDÃO</text:p>
          </table:table-cell>
          <table:table-cell office:value-type="string">
            <text:p>Dayami Garcia Zaldivar</text:p>
          </table:table-cell>
          <table:table-cell office:value-type="string">
            <text:p>Joana Élida Lavor Gonçalves e Silva</text:p>
          </table:table-cell>
          <table:table-cell office:value-type="float" office:value="41607">
            <text:p>41607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BENEDITINOS</text:p>
          </table:table-cell>
          <table:table-cell office:value-type="string">
            <text:p>Graciela Alvarez Martins</text:p>
          </table:table-cell>
          <table:table-cell office:value-type="string">
            <text:p>Joana Élida Lavor Gonçalves e Silva</text:p>
          </table:table-cell>
          <table:table-cell office:value-type="float" office:value="41603">
            <text:p>41603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CORRENTE</text:p>
          </table:table-cell>
          <table:table-cell office:value-type="string">
            <text:p>Eddy Luis Labrada Kindelant</text:p>
          </table:table-cell>
          <table:table-cell office:value-type="string">
            <text:p>ANDERSON FERRAZ BRAZ</text:p>
          </table:table-cell>
          <table:table-cell office:value-type="float" office:value="41605">
            <text:p>41605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CORRENTE</text:p>
          </table:table-cell>
          <table:table-cell office:value-type="string">
            <text:p>Gladys de la Caridad TapanesTapanes</text:p>
          </table:table-cell>
          <table:table-cell office:value-type="string">
            <text:p>ANDERSON FERRAZ BRAZ</text:p>
          </table:table-cell>
          <table:table-cell office:value-type="float" office:value="41605">
            <text:p>41605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OEIRAS</text:p>
          </table:table-cell>
          <table:table-cell office:value-type="string">
            <text:p>Elsa Duany Frometa</text:p>
          </table:table-cell>
          <table:table-cell office:value-type="string">
            <text:p>Sandra Maria Lucena Morais Costa</text:p>
          </table:table-cell>
          <table:table-cell office:value-type="float" office:value="41603">
            <text:p>41603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RIBEIRO GONÇALVES</text:p>
          </table:table-cell>
          <table:table-cell office:value-type="string">
            <text:p>Dora Elena Palacios Benavides</text:p>
          </table:table-cell>
          <table:table-cell office:value-type="string">
            <text:p>Milena Madeira Guedes</text:p>
          </table:table-cell>
          <table:table-cell office:value-type="float" office:value="41603">
            <text:p>41603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SÃO FRANCISCO DO PIAUÍ</text:p>
          </table:table-cell>
          <table:table-cell office:value-type="string">
            <text:p>Vanessa Feitosa Quaresma de Carvalho</text:p>
          </table:table-cell>
          <table:table-cell office:value-type="string">
            <text:p>Milena Madeira Guedes</text:p>
          </table:table-cell>
          <table:table-cell office:value-type="float" office:value="41604">
            <text:p>41604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SÃO JOÃO DO PIAUÍ</text:p>
          </table:table-cell>
          <table:table-cell office:value-type="string">
            <text:p>Miguel Dionísio da Silva</text:p>
          </table:table-cell>
          <table:table-cell office:value-type="string">
            <text:p>Sandra Maria Lucena Morais Costa</text:p>
          </table:table-cell>
          <table:table-cell office:value-type="float" office:value="41607">
            <text:p>41607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SÃO JOÃO DO PIAUÍ</text:p>
          </table:table-cell>
          <table:table-cell office:value-type="string">
            <text:p>Vilmar Paulo da Costa Filho</text:p>
          </table:table-cell>
          <table:table-cell office:value-type="string">
            <text:p>Sandra Maria Lucena Morais Costa</text:p>
          </table:table-cell>
          <table:table-cell office:value-type="float" office:value="41607">
            <text:p>41607</text:p>
          </table:table-cell>
          <table:table-cell table:number-columns-repeated="1019"/>
        </table:table-row>
        <table:table-row table:style-name="ro2">
          <table:covered-table-cell/>
          <table:table-cell office:value-type="string">
            <text:p>SÃO JOSE DO PEIXE</text:p>
          </table:table-cell>
          <table:table-cell office:value-type="string">
            <text:p>Dunia Garcia Rodriguez</text:p>
          </table:table-cell>
          <table:table-cell office:value-type="string">
            <text:p>Milena Madeira Guedes</text:p>
          </table:table-cell>
          <table:table-cell office:value-type="string">
            <text:p>29/11/203</text:p>
          </table:table-cell>
          <table:table-cell table:number-columns-repeated="1019"/>
        </table:table-row>
        <table:named-expressions/>
      </table:table>
      <table:table table:name="Plan2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020" table:default-cell-style-name="Default"/>
        <table:table-row table:style-name="ro4">
          <table:table-cell table:style-name="ce2" office:value-type="string" table:number-columns-spanned="3" table:number-rows-spanned="1">
            <text:p><text:s/>Distribuição de médicos do Programa Mais Médicos para o Brasil no Piauí <text:s/>(até fevereiro de 2014) <text:s text:c="57"/>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3" office:value-type="string">
            <text:p>PROFISSIONAL</text:p>
          </table:table-cell>
          <table:table-cell table:style-name="ce3" office:value-type="string">
            <text:p>MUNICÍPIO</text:p>
          </table:table-cell>
          <table:table-cell table:style-name="ce3" office:value-type="string">
            <text:p>MICRORREGIÃO</text:p>
          </table:table-cell>
          <table:table-cell table:style-name="ce10" table:number-columns-repeated="1021"/>
        </table:table-row>
        <table:table-row table:style-name="ro2">
          <table:table-cell office:value-type="string">
            <text:p><text:a xlink:href="https://moodle.unasus.gov.br/maismedicos/user/view.php?id=12476&amp;course=2">ARGELIO HERNANDEZ PUPO</text:a></text:p>
          </table:table-cell>
          <table:table-cell office:value-type="string">
            <text:p>VILA NOVA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61&amp;course=2">ARIADNA ALVAREZ REYES</text:a></text:p>
          </table:table-cell>
          <table:table-cell office:value-type="string">
            <text:p>SÃO JOÃO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54&amp;course=2">CLARA YSAAC TAQUECHEL</text:a></text:p>
          </table:table-cell>
          <table:table-cell office:value-type="string">
            <text:p>SIMPLÍCIO MENDES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35&amp;course=2">DIAMELA HENRIQUEZ NAVARRO</text:a></text:p>
          </table:table-cell>
          <table:table-cell office:value-type="string">
            <text:p>CARIDADE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9424&amp;course=2">FRANCISCA FERNANDEZ MESA</text:a></text:p>
          </table:table-cell>
          <table:table-cell office:value-type="string">
            <text:p>PAULISTANA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9422&amp;course=2">GILBERT RIDER MACEO CHAVEZ</text:a></text:p>
          </table:table-cell>
          <table:table-cell office:value-type="string">
            <text:p>SÃO JOÃO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98&amp;course=2">GRICELLY CARABALLO ALMENAREZ</text:a></text:p>
          </table:table-cell>
          <table:table-cell office:value-type="string">
            <text:p>SÃO JOÃO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56&amp;course=2">GUILLERMO ALAYN VEGA INFANTE</text:a></text:p>
          </table:table-cell>
          <table:table-cell office:value-type="string">
            <text:p>SÃO FRANCISCO DE ASSIS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46&amp;course=2">HAYDEE MARIA DEL VALLE GARCIA</text:a></text:p>
          </table:table-cell>
          <table:table-cell office:value-type="string">
            <text:p>RIBEIRA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HERIBERTO VALLE CARMONA</text:p>
          </table:table-cell>
          <table:table-cell office:value-type="string">
            <text:p>SÃO JOÃO DO PAI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23&amp;course=2">JOSE ARIEL GUEVARA GARCIA</text:a></text:p>
          </table:table-cell>
          <table:table-cell office:value-type="string">
            <text:p>MASSAPÊ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71&amp;course=2">JOSE ENRIQUE LOPEZ CHAVEZ REYES</text:a></text:p>
          </table:table-cell>
          <table:table-cell office:value-type="string">
            <text:p>MARCOLANDIA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11&amp;course=2">JUAN MARTIN MECIAS CALUNGA</text:a></text:p>
          </table:table-cell>
          <table:table-cell office:value-type="string">
            <text:p>CONCEIÇÃO DO CANINDE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64&amp;course=2">JUAN REINALDO PASTOR IGLESIAS</text:a></text:p>
          </table:table-cell>
          <table:table-cell office:value-type="string">
            <text:p>JOÃO COSTA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92&amp;course=2">LEYSI GLORIA POZO ZALDIVAR</text:a></text:p>
          </table:table-cell>
          <table:table-cell office:value-type="string">
            <text:p>JAICÓS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00&amp;course=2">LILIAN SALAZAR GUERRERO</text:a></text:p>
          </table:table-cell>
          <table:table-cell office:value-type="string">
            <text:p>FLORESTA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87&amp;course=2">MARILIN RIVEAUX MATOS</text:a></text:p>
          </table:table-cell>
          <table:table-cell office:value-type="string">
            <text:p>JAICÓS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47&amp;course=2">MARILINA BATISTA GONZALEZ</text:a></text:p>
          </table:table-cell>
          <table:table-cell office:value-type="string">
            <text:p>JAICÓS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65&amp;course=2">MARIO LUIS RODRIGUEZ PULIDO</text:a></text:p>
          </table:table-cell>
          <table:table-cell office:value-type="string">
            <text:p>JAICÓS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55&amp;course=2">MARITZA DUQUEN LABORE</text:a></text:p>
          </table:table-cell>
          <table:table-cell office:value-type="string">
            <text:p>CARIDADE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33&amp;course=2">MERCEDES HERNANDEZ CUBA</text:a></text:p>
          </table:table-cell>
          <table:table-cell office:value-type="string">
            <text:p>CAPITÃO GERVÁSIO OLIVEIRA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67&amp;course=2">MICHEL SANTIAGO BASTO BATISTA</text:a></text:p>
          </table:table-cell>
          <table:table-cell office:value-type="string">
            <text:p>CAMPO ALEGRE DO FIDALGO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81&amp;course=2">MICHELY PENAFUERTE ORIA</text:a></text:p>
          </table:table-cell>
          <table:table-cell office:value-type="string">
            <text:p>CALDEIRÃO GRANDE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747&amp;course=2">MIGUEL DIONIZIO DA SILVA</text:a></text:p>
          </table:table-cell>
          <table:table-cell office:value-type="string">
            <text:p>SÃO JOÃO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1291&amp;course=2">OMAR RAMOS VELAZQUEZ</text:a></text:p>
          </table:table-cell>
          <table:table-cell office:value-type="string">
            <text:p>BETÂNIA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1289&amp;course=2">ONELL TORRES DIAZ</text:a></text:p>
          </table:table-cell>
          <table:table-cell office:value-type="string">
            <text:p>BETÂNIA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761&amp;course=2">VILMAR PAULO COSTA FILHO</text:a></text:p>
          </table:table-cell>
          <table:table-cell office:value-type="string">
            <text:p>SÃO JOÃO DO PIAUÍ</text:p>
          </table:table-cell>
          <table:table-cell office:value-type="string">
            <text:p>ALTO MÉDIO CANINDÉ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34&amp;course=2">GRISSELL CALDERON GARCIA</text:a></text:p>
          </table:table-cell>
          <table:table-cell office:value-type="string">
            <text:p>SÃO GONÇALO DO GURGUEIA</text:p>
          </table:table-cell>
          <table:table-cell office:value-type="string">
            <text:p>ALTO MÉDIO GURGUEI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32&amp;course=2">HECTOR IVAN BATAILLE MARTINEZ</text:a></text:p>
          </table:table-cell>
          <table:table-cell office:value-type="string">
            <text:p>REDENCÃO DO GURGUEIA</text:p>
          </table:table-cell>
          <table:table-cell office:value-type="string">
            <text:p>ALTO MÉDIO GURGUEI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65&amp;course=2">JORLAN ZABALO MARQUEZ</text:a></text:p>
          </table:table-cell>
          <table:table-cell office:value-type="string">
            <text:p>MONTE ALEGRE DO PIAUÍ</text:p>
          </table:table-cell>
          <table:table-cell office:value-type="string">
            <text:p>ALTO MÉDIO GURGUEI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52&amp;course=2">MARIANELA HERNANDEZ HERNANDEZ</text:a></text:p>
          </table:table-cell>
          <table:table-cell office:value-type="string">
            <text:p>GILBUES</text:p>
          </table:table-cell>
          <table:table-cell office:value-type="string">
            <text:p>ALTO MÉDIO GURGUEI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68&amp;course=2">MARIO SEVERINO GONZALEZ VEGA</text:a></text:p>
          </table:table-cell>
          <table:table-cell office:value-type="string">
            <text:p>GILBUES</text:p>
          </table:table-cell>
          <table:table-cell office:value-type="string">
            <text:p>ALTO MÉDIO GURGUEI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61&amp;course=2">MICHEL DANILO GARCIA FONSECA</text:a></text:p>
          </table:table-cell>
          <table:table-cell office:value-type="string">
            <text:p>MONTE ALEGRE DO PIAUÍ</text:p>
          </table:table-cell>
          <table:table-cell office:value-type="string">
            <text:p>ALTO MÉDIO GURGUEI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63&amp;course=2">TAIRUMIS SHAW MENENDEZ</text:a></text:p>
          </table:table-cell>
          <table:table-cell office:value-type="string">
            <text:p>BARREIRAS DO PIAUÍ</text:p>
          </table:table-cell>
          <table:table-cell office:value-type="string">
            <text:p>ALTO MÉDIO GURGUEI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80&amp;course=2">CLARA MARIA PEREZ TATO</text:a></text:p>
          </table:table-cell>
          <table:table-cell office:value-type="string">
            <text:p>SANTA FILOMENA</text:p>
          </table:table-cell>
          <table:table-cell office:value-type="string">
            <text:p>ALT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9412&amp;course=2">DORA ELENA PALACIO BENAVIDES</text:a></text:p>
          </table:table-cell>
          <table:table-cell office:value-type="string">
            <text:p>RIBEIRO GONÇALVES</text:p>
          </table:table-cell>
          <table:table-cell office:value-type="string">
            <text:p>ALT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58&amp;course=2">ORLANDO LOPEZ AGUILAR</text:a></text:p>
          </table:table-cell>
          <table:table-cell office:value-type="string">
            <text:p>RIBEIRO GONÇALVES</text:p>
          </table:table-cell>
          <table:table-cell office:value-type="string">
            <text:p>ALT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29&amp;course=2">YUDEY BELTRAN TORRES</text:a></text:p>
          </table:table-cell>
          <table:table-cell office:value-type="string">
            <text:p>SANTA FILOMENA</text:p>
          </table:table-cell>
          <table:table-cell office:value-type="string">
            <text:p>ALT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153&amp;course=2">ANA PATRICIA MONTEIRO SILVA</text:a></text:p>
          </table:table-cell>
          <table:table-cell office:value-type="string">
            <text:p>CABECEIRAS DO PIAUÍ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396&amp;course=2">ANA WERUSKA E SILVA PEREIRA</text:a></text:p>
          </table:table-cell>
          <table:table-cell office:value-type="string">
            <text:p>BOA HORA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DIAMELLA FROMETA ORDUNEZ</text:p>
          </table:table-cell>
          <table:table-cell office:value-type="string">
            <text:p>MATIAS OLÍMPIO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53&amp;course=2">DIOLKYS SAMON DOMINGUEZ</text:a></text:p>
          </table:table-cell>
          <table:table-cell office:value-type="string">
            <text:p>SÃO JOÃO DO ARRAIAL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9407&amp;course=2">ELBA ELENA MULET FERNANDEZ</text:a></text:p>
          </table:table-cell>
          <table:table-cell office:value-type="string">
            <text:p>ESPERANTINA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9414&amp;course=2">ELBA VELAZQUEZ CRESPO</text:a></text:p>
          </table:table-cell>
          <table:table-cell office:value-type="string">
            <text:p>ESPERANTINA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9413&amp;course=2">ELISA FUENTES PEREZ</text:a></text:p>
          </table:table-cell>
          <table:table-cell office:value-type="string">
            <text:p>MIGUEL ALVES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9425&amp;course=2">ELIXER RAMON CLEMENTE SILVA</text:a></text:p>
          </table:table-cell>
          <table:table-cell office:value-type="string">
            <text:p>MIGUEL ALVES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27&amp;course=2">HECTOR RIVERO VAQUERO</text:a></text:p>
          </table:table-cell>
          <table:table-cell office:value-type="string">
            <text:p>PORTO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60&amp;course=2">IDALYS DE ARMAS ROMERO</text:a></text:p>
          </table:table-cell>
          <table:table-cell office:value-type="string">
            <text:p>MATIAS OLÍMPIO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82&amp;course=2">IDANIA GONZALEZ MORERA</text:a></text:p>
          </table:table-cell>
          <table:table-cell office:value-type="string">
            <text:p>MADEIRO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13&amp;course=2">JUAN RAMON BELLO VARELA</text:a></text:p>
          </table:table-cell>
          <table:table-cell office:value-type="string">
            <text:p>JOCA MARQUES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57&amp;course=2">LILIA CARMEN COBAS ACOSTA</text:a></text:p>
          </table:table-cell>
          <table:table-cell office:value-type="string">
            <text:p>MIGUEL ALVES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74&amp;course=2">LILIA IVELISE CONTRERA BUDUEN</text:a></text:p>
          </table:table-cell>
          <table:table-cell office:value-type="string">
            <text:p>BARRAS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7670&amp;course=2">MARIA DA CONCEICÃO VAZ COELHO</text:a></text:p>
          </table:table-cell>
          <table:table-cell office:value-type="string">
            <text:p>BATALHA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449&amp;course=2">MEYVI VECINO RODRIGUEZ</text:a></text:p>
          </table:table-cell>
          <table:table-cell office:value-type="string">
            <text:p>CAMPO LARGO DO PIAUÍ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977&amp;course=2">OLIVIA RODRIGUEZ GONZALEZ</text:a></text:p>
          </table:table-cell>
          <table:table-cell office:value-type="string">
            <text:p>BARRAS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978&amp;course=2">OMAR DIAZ BARRIOS</text:a></text:p>
          </table:table-cell>
          <table:table-cell office:value-type="string">
            <text:p>BARRAS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12539&amp;course=2">ORLANDO RODRIGUEZ GUEVARA</text:a></text:p>
          </table:table-cell>
          <table:table-cell office:value-type="string">
            <text:p>BRASILEIRA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918&amp;course=2">PEDRO LUIS MORALES GOMEZ</text:a></text:p>
          </table:table-cell>
          <table:table-cell office:value-type="string">
            <text:p>ESPERANTINA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919&amp;course=2">RAFAEL DE LA CRUZ VAZQUEZ</text:a></text:p>
          </table:table-cell>
          <table:table-cell office:value-type="string">
            <text:p>ESPERANTINA</text:p>
          </table:table-cell>
          <table:table-cell office:value-type="string">
            <text:p>BAIXO PARNAÍBA PIAUIENSE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s://moodle.unasus.gov.br/maismedicos/user/view.php?id=8920&amp;course=2">RAUL GERARDO CUBILA JIMENEZ</text:a></text:p>
          </table:table-cell>
          <table:table-cell office:value-type="string">
            <text:p>ESPERANTINA</text:p>
          </table:table-cell>
          <table:table-cell office:value-type="string">
            <text:p>BAIXO PARNAÍBA PIAUIENSE</text:p>
          </table:table-cell>
          <table:table-cell/>
          <table:table-cell>
            <draw:frame table:end-cell-address="Plan2.E64" table:end-x="0.789cm" table:end-y="0.028cm" draw:z-index="0" draw:name="Picture 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RIGOBERTO PEREZ RAMOS</text:p>
          </table:table-cell>
          <table:table-cell office:value-type="string">
            <text:p>MATIAS OLÍMPIO </text:p>
          </table:table-cell>
          <table:table-cell office:value-type="string">
            <text:p>BAIXO PARNAÍBA PIAUIENSE</text:p>
          </table:table-cell>
          <table:table-cell table:style-name="ce11"/>
          <table:table-cell>
            <draw:frame table:end-cell-address="Plan2.E65" table:end-x="0.789cm" table:end-y="0.028cm" draw:z-index="1" draw:name="Picture 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70&amp;course=2">YESENIA JOVA BOLANOS</text:a></text:p>
          </table:table-cell>
          <table:table-cell office:value-type="string">
            <text:p>BARRAS</text:p>
          </table:table-cell>
          <table:table-cell office:value-type="string">
            <text:p>BAIXO PARNAÍBA PIAUIENSE</text:p>
          </table:table-cell>
          <table:table-cell table:style-name="ce11"/>
          <table:table-cell table:number-columns-repeated="1020"/>
        </table:table-row>
        <table:table-row table:style-name="ro2">
          <table:table-cell office:value-type="string">
            <text:p><text:a xlink:href="https://moodle.unasus.gov.br/maismedicos/user/view.php?id=12479&amp;course=2">GUILLERMO CRUZ ORAMAS</text:a></text:p>
          </table:table-cell>
          <table:table-cell office:value-type="string">
            <text:p>MARCOS PARENTE</text:p>
          </table:table-cell>
          <table:table-cell office:value-type="string">
            <text:p>BERTOLÍNIA</text:p>
          </table:table-cell>
          <table:table-cell table:style-name="ce11"/>
          <table:table-cell>
            <draw:frame table:end-cell-address="Plan2.E66" table:end-x="0.789cm" table:end-y="0.293cm" draw:z-index="2" draw:name="Picture 5" draw:style-name="gr1" draw:text-style-name="P1" svg:width="0.714cm" svg:height="0.759cm" svg:x="0.075cm" svg:y="0.24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67&amp;course=2">JOSE EUGENIO MORALES REGALADO</text:a></text:p>
          </table:table-cell>
          <table:table-cell office:value-type="string">
            <text:p>MANOEL EMIDIO</text:p>
          </table:table-cell>
          <table:table-cell office:value-type="string">
            <text:p>BERTOLÍNIA</text:p>
          </table:table-cell>
          <table:table-cell table:style-name="ce11"/>
          <table:table-cell>
            <draw:frame table:end-cell-address="Plan2.E67" table:end-x="0.789cm" table:end-y="0.557cm" draw:z-index="3" draw:name="Picture 7" draw:style-name="gr1" draw:text-style-name="P1" svg:width="0.714cm" svg:height="0.76cm" svg:x="0.075cm" svg:y="0.504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9&amp;course=2">LILIANA LUNA CREAGH</text:a></text:p>
          </table:table-cell>
          <table:table-cell office:value-type="string">
            <text:p>ELISEU MARTINS</text:p>
          </table:table-cell>
          <table:table-cell office:value-type="string">
            <text:p>BERTOLÍNIA</text:p>
          </table:table-cell>
          <table:table-cell table:style-name="ce11"/>
          <table:table-cell>
            <draw:frame table:end-cell-address="Plan2.E69" table:end-x="0.789cm" table:end-y="0.028cm" draw:z-index="4" draw:name="Picture 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979&amp;course=2">ORLANDO CASTELLANO ALONSO</text:a></text:p>
          </table:table-cell>
          <table:table-cell office:value-type="string">
            <text:p>COLÔNIA DO GURGUEIA</text:p>
          </table:table-cell>
          <table:table-cell office:value-type="string">
            <text:p>BERTOLÍNIA</text:p>
          </table:table-cell>
          <table:table-cell table:style-name="ce11"/>
          <table:table-cell>
            <draw:frame table:end-cell-address="Plan2.E70" table:end-x="0.789cm" table:end-y="0.028cm" draw:z-index="5" draw:name="Picture 1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794&amp;course=2">OSMEL GARCIA OROZCO</text:a></text:p>
          </table:table-cell>
          <table:table-cell office:value-type="string">
            <text:p>COLÔNIA DO GURGUEIA</text:p>
          </table:table-cell>
          <table:table-cell office:value-type="string">
            <text:p>BERTOLÍNIA</text:p>
          </table:table-cell>
          <table:table-cell table:style-name="ce11"/>
          <table:table-cell>
            <draw:frame table:end-cell-address="Plan2.E71" table:end-x="0.789cm" table:end-y="0.028cm" draw:z-index="6" draw:name="Picture 1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3&amp;course=2">YOANNE FROMETA AGUERO</text:a></text:p>
          </table:table-cell>
          <table:table-cell office:value-type="string">
            <text:p>ANTONIO ALMEIDA</text:p>
          </table:table-cell>
          <table:table-cell office:value-type="string">
            <text:p>BERTOLÍNIA</text:p>
          </table:table-cell>
          <table:table-cell table:style-name="ce11"/>
          <table:table-cell>
            <draw:frame table:end-cell-address="Plan2.E72" table:end-x="0.789cm" table:end-y="0.028cm" draw:z-index="7" draw:name="Picture 1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94&amp;course=2">DAYAMI GARCIA ZALDIVAR</text:a></text:p>
          </table:table-cell>
          <table:table-cell office:value-type="string">
            <text:p>MILTON BRANDÃ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73" table:end-x="0.789cm" table:end-y="0.028cm" draw:z-index="8" draw:name="Picture 17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25&amp;course=2">ELVIS CRUZ LOPEZ</text:a></text:p>
          </table:table-cell>
          <table:table-cell office:value-type="string">
            <text:p>SIGEFREDO PACHEC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74" table:end-x="0.789cm" table:end-y="0.028cm" draw:z-index="9" draw:name="Picture 1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175&amp;course=2">FRANCISCO RODRIGUES DA SILVA</text:a></text:p>
          </table:table-cell>
          <table:table-cell office:value-type="string">
            <text:p>JATOBÁ DO PIAUÍ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75" table:end-x="0.789cm" table:end-y="0.028cm" draw:z-index="10" draw:name="Picture 2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09&amp;course=2">GEOFREY MASSO BOMBALE</text:a></text:p>
          </table:table-cell>
          <table:table-cell office:value-type="string">
            <text:p>PEDRO II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76" table:end-x="0.789cm" table:end-y="0.028cm" draw:z-index="11" draw:name="Picture 2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7995&amp;course=2">GERSIANNY ILDENI LIMA</text:a></text:p>
          </table:table-cell>
          <table:table-cell office:value-type="string">
            <text:p>BURITI DOS MONTES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77" table:end-x="0.789cm" table:end-y="0.028cm" draw:z-index="12" draw:name="Picture 2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5&amp;course=2">GUILLERMO LOIS FUENTES</text:a></text:p>
          </table:table-cell>
          <table:table-cell office:value-type="string">
            <text:p>SIGEFREDO PACHEC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78" table:end-x="0.789cm" table:end-y="0.028cm" draw:z-index="13" draw:name="Picture 2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4&amp;course=2">IDALMIS DIAZ ROMAGOZA</text:a></text:p>
          </table:table-cell>
          <table:table-cell office:value-type="string">
            <text:p>SIGEFREDO PACHEC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79" table:end-x="0.789cm" table:end-y="0.028cm" draw:z-index="14" draw:name="Picture 2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0&amp;course=2">IDALMIS FONSECA ANAYA</text:a></text:p>
          </table:table-cell>
          <table:table-cell office:value-type="string">
            <text:p>SIGEFREDO PACHEC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0" table:end-x="0.789cm" table:end-y="0.028cm" draw:z-index="15" draw:name="Picture 31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1&amp;course=2">IDNEYDIS PEREZ GARCIA</text:a></text:p>
          </table:table-cell>
          <table:table-cell office:value-type="string">
            <text:p>NOSSA SENHORA DE NAZARÉ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1" table:end-x="0.789cm" table:end-y="0.028cm" draw:z-index="16" draw:name="Picture 3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73&amp;course=2">JUAN ORLANDO LEON LEON</text:a></text:p>
          </table:table-cell>
          <table:table-cell office:value-type="string">
            <text:p>LAGOA DE SÃO FRANCISC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2" table:end-x="0.789cm" table:end-y="0.028cm" draw:z-index="17" draw:name="Picture 3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a xlink:href="https://moodle.unasus.gov.br/maismedicos/user/view.php?id=12538&amp;course=2">LILIANA CLOTILDE CORDOVI ALVAREZ</text:a></text:p>
          </table:table-cell>
          <table:table-cell table:style-name="ce4" office:value-type="string">
            <text:p>ASSUNCÃO DO PIAUÍ</text:p>
          </table:table-cell>
          <table:table-cell table:style-name="ce4" office:value-type="string">
            <text:p>CAMPO MAIOR</text:p>
          </table:table-cell>
          <table:table-cell table:style-name="ce9"/>
          <table:table-cell table:style-name="ce4">
            <draw:frame table:end-cell-address="Plan2.E83" table:end-x="0.789cm" table:end-y="0.028cm" draw:z-index="18" draw:name="Picture 3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style-name="ce4" table:number-columns-repeated="1019"/>
        </table:table-row>
        <table:table-row table:style-name="ro2">
          <table:table-cell office:value-type="string">
            <text:p><text:a xlink:href="https://moodle.unasus.gov.br/maismedicos/user/view.php?id=12530&amp;course=2">MARISOL ROMERO PAVOT</text:a></text:p>
          </table:table-cell>
          <table:table-cell office:value-type="string">
            <text:p>CASTELO DO PIAUÍ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4" table:end-x="0.789cm" table:end-y="0.028cm" draw:z-index="19" draw:name="Picture 3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90&amp;course=2">MERCEDES MONTES ZAMORA</text:a></text:p>
          </table:table-cell>
          <table:table-cell office:value-type="string">
            <text:p>CAPITÃO DE CAMPOS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5" table:end-x="0.789cm" table:end-y="0.028cm" draw:z-index="20" draw:name="Picture 4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89&amp;course=2">MERCEDES RODRIGUEZ LINARES</text:a></text:p>
          </table:table-cell>
          <table:table-cell office:value-type="string">
            <text:p>CAPITÃO DE CAMPOS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6" table:end-x="0.789cm" table:end-y="0.028cm" draw:z-index="21" draw:name="Picture 4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93&amp;course=2">PEDRO PABLO IZNAGA FERRER</text:a></text:p>
          </table:table-cell>
          <table:table-cell office:value-type="string">
            <text:p>SÃO MIGUEL DO TAPUI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7" table:end-x="0.789cm" table:end-y="0.028cm" draw:z-index="22" draw:name="Picture 4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1&amp;course=2">TARILIN POZO VEGO</text:a></text:p>
          </table:table-cell>
          <table:table-cell office:value-type="string">
            <text:p>PEDRO II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8" table:end-x="0.789cm" table:end-y="0.028cm" draw:z-index="23" draw:name="Picture 4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88&amp;course=2">YAMILEIDIS ZAYMARA LOPEZ CESPEDES</text:a></text:p>
          </table:table-cell>
          <table:table-cell office:value-type="string">
            <text:p>SÃO MIGUEL DO TAPUIO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89" table:end-x="0.789cm" table:end-y="0.028cm" draw:z-index="24" draw:name="Picture 49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69&amp;course=2">YANEISY RODRIGUEZ FERNANDEZ</text:a></text:p>
          </table:table-cell>
          <table:table-cell office:value-type="string">
            <text:p>ASSUNCÃO DO PIAUÍ</text:p>
          </table:table-cell>
          <table:table-cell office:value-type="string">
            <text:p>CAMPO MAIOR</text:p>
          </table:table-cell>
          <table:table-cell table:style-name="ce11"/>
          <table:table-cell>
            <draw:frame table:end-cell-address="Plan2.E90" table:end-x="0.789cm" table:end-y="0.028cm" draw:z-index="25" draw:name="Picture 5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9&amp;course=2">CLARITZA DAMARYS PEREZ GARCIA</text:a></text:p>
          </table:table-cell>
          <table:table-cell office:value-type="string">
            <text:p>SEBASTIÃO BARROS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1" table:end-x="0.789cm" table:end-y="0.028cm" draw:z-index="26" draw:name="Picture 5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95&amp;course=2">EDDY LUIS LABRADA KINDELAN</text:a></text:p>
          </table:table-cell>
          <table:table-cell office:value-type="string">
            <text:p>CORRENTE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2" table:end-x="0.789cm" table:end-y="0.028cm" draw:z-index="27" draw:name="Picture 5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11&amp;course=2">GEORDANIS ORPE PEREZ</text:a></text:p>
          </table:table-cell>
          <table:table-cell office:value-type="string">
            <text:p>MORRO CABEÇA NO TEMPO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3" table:end-x="0.789cm" table:end-y="0.028cm" draw:z-index="28" draw:name="Picture 5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96&amp;course=2">GLADYS DE LA CARIDAD TAPANES TAPANES</text:a></text:p>
          </table:table-cell>
          <table:table-cell office:value-type="string">
            <text:p>CORRENTE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4" table:end-x="0.789cm" table:end-y="0.028cm" draw:z-index="29" draw:name="Picture 5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7&amp;course=2">IDALIDA ARAUJO GUERRA</text:a></text:p>
          </table:table-cell>
          <table:table-cell office:value-type="string">
            <text:p>PARNAGUÁ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5" table:end-x="0.789cm" table:end-y="0.028cm" draw:z-index="30" draw:name="Picture 6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9&amp;course=2">IDALMIS DE LA CARIDAD GUERRERO REYES</text:a></text:p>
          </table:table-cell>
          <table:table-cell office:value-type="string">
            <text:p>PARNAGUÁ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6" table:end-x="0.789cm" table:end-y="0.028cm" draw:z-index="31" draw:name="Picture 63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8&amp;course=2">JOSE ANTONIO ARECHAVALETA UGARTE</text:a></text:p>
          </table:table-cell>
          <table:table-cell office:value-type="string">
            <text:p>CORRENTE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7" table:end-x="0.789cm" table:end-y="0.028cm" draw:z-index="32" draw:name="Picture 6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69&amp;course=2">JUAN ORBELIO VERGEL VILLARREAL</text:a></text:p>
          </table:table-cell>
          <table:table-cell office:value-type="string">
            <text:p>JULIO BORGES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8" table:end-x="0.789cm" table:end-y="0.028cm" draw:z-index="33" draw:name="Picture 6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83&amp;course=2">LEYTA YAMILE MENDEZ PROENZA</text:a></text:p>
          </table:table-cell>
          <table:table-cell office:value-type="string">
            <text:p>CORRENTE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99" table:end-x="0.789cm" table:end-y="0.028cm" draw:z-index="34" draw:name="Picture 6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63&amp;course=2">LIDIA LAZO PEREZ</text:a></text:p>
          </table:table-cell>
          <table:table-cell office:value-type="string">
            <text:p>CORRENTE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0" table:end-x="0.789cm" table:end-y="0.028cm" draw:z-index="35" draw:name="Picture 7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8&amp;course=2">MABILEYVIS MARTINEZ PRIETO</text:a></text:p>
          </table:table-cell>
          <table:table-cell office:value-type="string">
            <text:p>AVELINO LOPES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1" table:end-x="0.789cm" table:end-y="0.028cm" draw:z-index="36" draw:name="Picture 7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45&amp;course=2">MARIOLIS BASULTO CALA</text:a></text:p>
          </table:table-cell>
          <table:table-cell office:value-type="string">
            <text:p>CRISTALÂNDIA DO PIAUÍ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2" table:end-x="0.789cm" table:end-y="0.028cm" draw:z-index="37" draw:name="Picture 7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6&amp;course=2">MARISOL AGUILA RODRIGUEZ</text:a></text:p>
          </table:table-cell>
          <table:table-cell office:value-type="string">
            <text:p>JULIO BORGES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3" table:end-x="0.789cm" table:end-y="0.028cm" draw:z-index="38" draw:name="Picture 77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5&amp;course=2">ODALYS CRUZ TRUJILLO</text:a></text:p>
          </table:table-cell>
          <table:table-cell office:value-type="string">
            <text:p>CORRENTE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4" table:end-x="0.789cm" table:end-y="0.028cm" draw:z-index="39" draw:name="Picture 7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0&amp;course=2">ORTELIO CEBALLOS VAZQUEZ</text:a></text:p>
          </table:table-cell>
          <table:table-cell office:value-type="string">
            <text:p>CRISTALÂNDIA DO PIAUÍ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5" table:end-x="0.789cm" table:end-y="0.028cm" draw:z-index="40" draw:name="Picture 8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86&amp;course=2">OSVALDO SERAPIO PEREZ MIRANDA</text:a></text:p>
          </table:table-cell>
          <table:table-cell office:value-type="string">
            <text:p>MORRO CABEÇA NO TEMPO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6" table:end-x="0.789cm" table:end-y="0.028cm" draw:z-index="41" draw:name="Picture 8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RIGOBERTO RODRIGUES GONZALEZ</text:p>
          </table:table-cell>
          <table:table-cell office:value-type="string">
            <text:p>AVELINO LOPES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7" table:end-x="0.789cm" table:end-y="0.028cm" draw:z-index="42" draw:name="Picture 8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51&amp;course=2">YANEISY NAPOLES SERRANO</text:a></text:p>
          </table:table-cell>
          <table:table-cell office:value-type="string">
            <text:p>CURIMATÁ</text:p>
          </table:table-cell>
          <table:table-cell office:value-type="string">
            <text:p>CHAPADAS DO EXTREMO SUL PIAUIENSE</text:p>
          </table:table-cell>
          <table:table-cell table:style-name="ce11"/>
          <table:table-cell>
            <draw:frame table:end-cell-address="Plan2.E108" table:end-x="0.789cm" table:end-y="0.028cm" draw:z-index="43" draw:name="Picture 8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5" office:value-type="string">
            <text:p><text:a xlink:href="https://moodle.unasus.gov.br/maismedicos/user/view.php?id=14807&amp;course=2">HAYDEE RIOJAS DIEGUEZ</text:a></text:p>
          </table:table-cell>
          <table:table-cell table:style-name="ce9" office:value-type="string">
            <text:p>RIACHO FRIO</text:p>
          </table:table-cell>
          <table:table-cell table:style-name="ce4" office:value-type="string">
            <text:p>CHAPADAS DO EXTREMO SUL PIAUIENSE</text:p>
          </table:table-cell>
          <table:table-cell table:style-name="ce11"/>
          <table:table-cell>
            <draw:frame table:end-cell-address="Plan2.E109" table:end-x="0.789cm" table:end-y="0.028cm" draw:z-index="44" draw:name="Picture 8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37&amp;course=2">DIAMNI ABREU SANCHEZ</text:a></text:p>
          </table:table-cell>
          <table:table-cell office:value-type="string">
            <text:p>SÃO MIGUEL DO FIDALGO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0" table:end-x="0.789cm" table:end-y="0.028cm" draw:z-index="45" draw:name="Picture 9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66&amp;course=2">DIANA LIZ YANES VARELA</text:a></text:p>
          </table:table-cell>
          <table:table-cell office:value-type="string">
            <text:p>FLORES DO PIAUÍ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1" table:end-x="0.789cm" table:end-y="0.028cm" draw:z-index="46" draw:name="Picture 9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16&amp;course=2">DUNIA GARCIA RODRIGUEZ</text:a></text:p>
          </table:table-cell>
          <table:table-cell office:value-type="string">
            <text:p>SÃO JOSÉ DO PEIXE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2" table:end-x="0.789cm" table:end-y="0.028cm" draw:z-index="47" draw:name="Picture 95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60&amp;course=2">JOSE LUIS DIAZ MARTELL</text:a></text:p>
          </table:table-cell>
          <table:table-cell office:value-type="string">
            <text:p>NAZARE DO PIAUÍ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3" table:end-x="0.789cm" table:end-y="0.028cm" draw:z-index="48" draw:name="Picture 9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62&amp;course=2">JUAN SANCHEZ LICEA</text:a></text:p>
          </table:table-cell>
          <table:table-cell office:value-type="string">
            <text:p>JERUMENHA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4" table:end-x="0.789cm" table:end-y="0.028cm" draw:z-index="49" draw:name="Picture 9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28&amp;course=2">MARIA JOSEFA GARCIA AVALOS</text:a></text:p>
          </table:table-cell>
          <table:table-cell office:value-type="string">
            <text:p>RIO GRANDE DO PIAUÍ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5" table:end-x="0.789cm" table:end-y="0.028cm" draw:z-index="50" draw:name="Picture 10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91&amp;course=2">MARIO RUIZ REINOSO</text:a></text:p>
          </table:table-cell>
          <table:table-cell office:value-type="string">
            <text:p>NAZARE DO PIAUÍ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6" table:end-x="0.789cm" table:end-y="0.028cm" draw:z-index="51" draw:name="Picture 10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4&amp;course=2">MERY LAN RODRIGUEZ BLANCO</text:a></text:p>
          </table:table-cell>
          <table:table-cell office:value-type="string">
            <text:p>CANAVIEIRA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7" table:end-x="0.789cm" table:end-y="0.028cm" draw:z-index="52" draw:name="Picture 10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31&amp;course=2">MILADYS RODRIGUEZ LÃO</text:a></text:p>
          </table:table-cell>
          <table:table-cell office:value-type="string">
            <text:p>NAZARE DO PIAUÍ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8" table:end-x="0.789cm" table:end-y="0.028cm" draw:z-index="53" draw:name="Picture 10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85&amp;course=2">OLIBER PINEIRO VILTRES</text:a></text:p>
          </table:table-cell>
          <table:table-cell office:value-type="string">
            <text:p>PAVUSSU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19" table:end-x="0.789cm" table:end-y="0.028cm" draw:z-index="54" draw:name="Picture 109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90&amp;course=2">OSVALDO AGUILERA AGUILERA</text:a></text:p>
          </table:table-cell>
          <table:table-cell office:value-type="string">
            <text:p>PAVUSSU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20" table:end-x="0.789cm" table:end-y="0.028cm" draw:z-index="55" draw:name="Picture 11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236&amp;course=2">VANESSA FEITOSA QUARESMA DE CARVALHO</text:a></text:p>
          </table:table-cell>
          <table:table-cell office:value-type="string">
            <text:p>SÃO FRANCISCO DO PIAUÍ</text:p>
          </table:table-cell>
          <table:table-cell office:value-type="string">
            <text:p>FLORIANO</text:p>
          </table:table-cell>
          <table:table-cell table:style-name="ce11"/>
          <table:table-cell>
            <draw:frame table:end-cell-address="Plan2.E121" table:end-x="0.789cm" table:end-y="0.028cm" draw:z-index="56" draw:name="Picture 11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7850&amp;course=2">ANTONIO LOPES DE CARVALHO NETO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2" table:end-x="0.789cm" table:end-y="0.028cm" draw:z-index="57" draw:name="Picture 11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3&amp;course=2">ARIAGNA GARDON EXPOSITO</text:a></text:p>
          </table:table-cell>
          <table:table-cell office:value-type="string">
            <text:p>BURITI DOS LOPES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3" table:end-x="0.789cm" table:end-y="0.028cm" draw:z-index="58" draw:name="Picture 11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008&amp;course=2">ARIANNA MALLEA GARCIA</text:a></text:p>
          </table:table-cell>
          <table:table-cell office:value-type="string">
            <text:p>COCAL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4" table:end-x="0.789cm" table:end-y="0.028cm" draw:z-index="59" draw:name="Picture 11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724&amp;course=2">BRISA FIDELES GANDARA</text:a></text:p>
          </table:table-cell>
          <table:table-cell office:value-type="string">
            <text:p>CAJUEIRO DA PRA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5" table:end-x="0.789cm" table:end-y="0.028cm" draw:z-index="60" draw:name="Picture 12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3&amp;course=2">DIANELYS BEQUER MUNOZ</text:a></text:p>
          </table:table-cell>
          <table:table-cell office:value-type="string">
            <text:p>SÃO JOSÉ DO DIVINO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6" table:end-x="0.789cm" table:end-y="0.028cm" draw:z-index="61" draw:name="Picture 123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18&amp;course=2">ELIDA RODRIGUEZ CORDOVA</text:a></text:p>
          </table:table-cell>
          <table:table-cell office:value-type="string">
            <text:p>LUÍS CORRE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7" table:end-x="0.789cm" table:end-y="0.028cm" draw:z-index="62" draw:name="Picture 12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26&amp;course=2">ERNESTO MARRERO GARCIA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8" table:end-x="0.789cm" table:end-y="0.028cm" draw:z-index="63" draw:name="Picture 12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04&amp;course=2">ERNESTO RAFAEL TAMAYO PEREZ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29" table:end-x="0.789cm" table:end-y="0.028cm" draw:z-index="64" draw:name="Picture 12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06&amp;course=2">ESTHER ADELFA VAZQUEZ PARADI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0" table:end-x="0.789cm" table:end-y="0.028cm" draw:z-index="65" draw:name="Picture 13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05&amp;course=2">EUGENIO EMILIO ROMERO CAMPOS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1" table:end-x="0.789cm" table:end-y="0.028cm" draw:z-index="66" draw:name="Picture 13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15&amp;course=2">EVELIO PADRON MARINO</text:a></text:p>
          </table:table-cell>
          <table:table-cell office:value-type="string">
            <text:p>COCAL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2" table:end-x="0.789cm" table:end-y="0.028cm" draw:z-index="67" draw:name="Picture 13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10&amp;course=2">FELIX CARLOS DUENAS BRAVO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3" table:end-x="0.789cm" table:end-y="0.028cm" draw:z-index="68" draw:name="Picture 13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19&amp;course=2">FELIX MANUEL VARELA BOUZA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4" table:end-x="0.789cm" table:end-y="0.028cm" draw:z-index="69" draw:name="Picture 13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96&amp;course=2">HILDA ELENA CONESA ESTRADA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5" table:end-x="0.789cm" table:end-y="0.028cm" draw:z-index="70" draw:name="Picture 141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95&amp;course=2">HUMBERTO MIGUEL MONTIEL GARCIA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6" table:end-x="0.789cm" table:end-y="0.028cm" draw:z-index="71" draw:name="Picture 14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IALA GOMEZ MARTINEZ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7" table:end-x="0.789cm" table:end-y="0.028cm" draw:z-index="72" draw:name="Picture 14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3&amp;course=2">IBAN FAJARDO ALVAREZ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8" table:end-x="0.789cm" table:end-y="0.028cm" draw:z-index="73" draw:name="Picture 14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72&amp;course=2">IBRAHIM ESCALONA AGUILERA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39" table:end-x="0.789cm" table:end-y="0.028cm" draw:z-index="74" draw:name="Picture 14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2&amp;course=2">IBRAHIN GAINZA RIVERA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0" table:end-x="0.789cm" table:end-y="0.028cm" draw:z-index="75" draw:name="Picture 15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IDALIA RAMERO ROJAS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1" table:end-x="0.789cm" table:end-y="0.028cm" draw:z-index="76" draw:name="Picture 15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94&amp;course=2">IDELSA ALONSO DIAZ</text:a></text:p>
          </table:table-cell>
          <table:table-cell office:value-type="string">
            <text:p>LUÍS CORRE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2" table:end-x="0.789cm" table:end-y="0.028cm" draw:z-index="77" draw:name="Picture 155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93&amp;course=2">IDEYNI ARISMENDI CRUZ</text:a></text:p>
          </table:table-cell>
          <table:table-cell office:value-type="string">
            <text:p>LUÍS CORRE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3" table:end-x="0.789cm" table:end-y="0.028cm" draw:z-index="78" draw:name="Picture 15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21&amp;course=2">JUAN LUIS ARJONA VINAJERA</text:a></text:p>
          </table:table-cell>
          <table:table-cell office:value-type="string">
            <text:p>LUÍS CORRE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4" table:end-x="0.789cm" table:end-y="0.028cm" draw:z-index="79" draw:name="Picture 15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86&amp;course=2">JUAN MANUEL LAMORU PREVAL</text:a></text:p>
          </table:table-cell>
          <table:table-cell office:value-type="string">
            <text:p>BURITI DOS LOPES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5" table:end-x="0.789cm" table:end-y="0.028cm" draw:z-index="80" draw:name="Picture 16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68&amp;course=2">JUAN MIGUEL GONZALEZ ABREU</text:a></text:p>
          </table:table-cell>
          <table:table-cell office:value-type="string">
            <text:p>LUÍS CORRE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6" table:end-x="0.789cm" table:end-y="0.028cm" draw:z-index="81" draw:name="Picture 16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64&amp;course=2">JUAN MIGUEL PALACIOS DIAZ</text:a></text:p>
          </table:table-cell>
          <table:table-cell office:value-type="string">
            <text:p>LUÍS CORRE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7" table:end-x="0.789cm" table:end-y="0.028cm" draw:z-index="82" draw:name="Picture 16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694&amp;course=2">KARINA CAMACHO LOPEZ</text:a></text:p>
          </table:table-cell>
          <table:table-cell office:value-type="string">
            <text:p>LUÍS CORREI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8" table:end-x="0.789cm" table:end-y="0.028cm" draw:z-index="83" draw:name="Picture 16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7847&amp;course=2">MARINA SOUSA CARVALHO</text:a></text:p>
          </table:table-cell>
          <table:table-cell office:value-type="string">
            <text:p>PIRACURUC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49" table:end-x="0.789cm" table:end-y="0.028cm" draw:z-index="84" draw:name="Picture 169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22&amp;course=2">MARISOL JIMENEZ ROMERO</text:a></text:p>
          </table:table-cell>
          <table:table-cell office:value-type="string">
            <text:p>COCAL DOS ALVES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50" table:end-x="0.789cm" table:end-y="0.028cm" draw:z-index="85" draw:name="Picture 17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4&amp;course=2">ORLANDO GREGORICH VILLAVICENCIO</text:a></text:p>
          </table:table-cell>
          <table:table-cell office:value-type="string">
            <text:p>BURITI DOS LOPES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51" table:end-x="0.789cm" table:end-y="0.028cm" draw:z-index="86" draw:name="Picture 17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917&amp;course=2">OSMAYKI MARTIN JUNCO</text:a></text:p>
          </table:table-cell>
          <table:table-cell office:value-type="string">
            <text:p>COCAL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52" table:end-x="0.789cm" table:end-y="0.028cm" draw:z-index="87" draw:name="Picture 17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313&amp;course=2">RAFAELA DE BRITO ALVES</text:a></text:p>
          </table:table-cell>
          <table:table-cell office:value-type="string">
            <text:p>PARNAÍBA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53" table:end-x="0.789cm" table:end-y="0.028cm" draw:z-index="88" draw:name="Picture 17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7&amp;course=2">TANIA BARBARA TORRENS AZCUY</text:a></text:p>
          </table:table-cell>
          <table:table-cell office:value-type="string">
            <text:p>BURITI DOS LOPES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54" table:end-x="0.789cm" table:end-y="0.028cm" draw:z-index="89" draw:name="Picture 17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7&amp;course=2">YOANIS GONZALEZ CARMONA</text:a></text:p>
          </table:table-cell>
          <table:table-cell office:value-type="string">
            <text:p>CARAUBAS DO PIAUÍ</text:p>
          </table:table-cell>
          <table:table-cell office:value-type="string">
            <text:p>LITORAL PIAUIENSE</text:p>
          </table:table-cell>
          <table:table-cell table:style-name="ce11"/>
          <table:table-cell>
            <draw:frame table:end-cell-address="Plan2.E155" table:end-x="0.789cm" table:end-y="0.028cm" draw:z-index="90" draw:name="Picture 18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500&amp;course=2">ANNA PAULA MENDES AYRES LIMA</text:a></text:p>
          </table:table-cell>
          <table:table-cell office:value-type="string">
            <text:p>AMARANTE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56" table:end-x="0.789cm" table:end-y="0.028cm" draw:z-index="91" draw:name="Picture 183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36&amp;course=2">HEBERTO ABSTENGO GONZALEZ</text:a></text:p>
          </table:table-cell>
          <table:table-cell office:value-type="string">
            <text:p>REGENERACÃO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57" table:end-x="0.789cm" table:end-y="0.028cm" draw:z-index="92" draw:name="Picture 18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2&amp;course=2">HERNAN PEREDA CHAVEZ</text:a></text:p>
          </table:table-cell>
          <table:table-cell office:value-type="string">
            <text:p>REGENERACÃO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58" table:end-x="0.789cm" table:end-y="0.028cm" draw:z-index="93" draw:name="Picture 18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2&amp;course=2">IDALMIS GARCIA SANCHEZ</text:a></text:p>
          </table:table-cell>
          <table:table-cell office:value-type="string">
            <text:p>SÃO PEDRO DO PIAUÍ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59" table:end-x="0.789cm" table:end-y="0.028cm" draw:z-index="94" draw:name="Picture 18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85&amp;course=2">IDALMIS PUPO SARMIENTO</text:a></text:p>
          </table:table-cell>
          <table:table-cell office:value-type="string">
            <text:p>SÃO PEDRO DO PIAUÍ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60" table:end-x="0.789cm" table:end-y="0.028cm" draw:z-index="95" draw:name="Picture 19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0&amp;course=2">LEYANIS FIGUEREDO SOLANO</text:a></text:p>
          </table:table-cell>
          <table:table-cell office:value-type="string">
            <text:p>JARDIM DO MULATO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61" table:end-x="0.789cm" table:end-y="0.028cm" draw:z-index="96" draw:name="Picture 19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0145&amp;course=2">PEDRO JOSE DE SA SILVA</text:a></text:p>
          </table:table-cell>
          <table:table-cell office:value-type="string">
            <text:p>PALMEIRAIS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62" table:end-x="0.789cm" table:end-y="0.028cm" draw:z-index="97" draw:name="Picture 19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4&amp;course=2">YUDELSY RIVERA ANDEREZ</text:a></text:p>
          </table:table-cell>
          <table:table-cell office:value-type="string">
            <text:p>AGRICOLÂNDIA</text:p>
          </table:table-cell>
          <table:table-cell office:value-type="string">
            <text:p>MÉDIO PARNAÍBA PIAUIENSE</text:p>
          </table:table-cell>
          <table:table-cell table:style-name="ce11"/>
          <table:table-cell>
            <draw:frame table:end-cell-address="Plan2.E163" table:end-x="0.789cm" table:end-y="0.028cm" draw:z-index="98" draw:name="Picture 19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MÉDICO</text:p>
          </table:table-cell>
          <table:table-cell office:value-type="string">
            <text:p>MUNICÍPIO</text:p>
          </table:table-cell>
          <table:table-cell office:value-type="string">
            <text:p>MICRORREGIÃO</text:p>
          </table:table-cell>
          <table:table-cell table:style-name="ce11"/>
          <table:table-cell>
            <draw:frame table:end-cell-address="Plan2.E164" table:end-x="0.789cm" table:end-y="0.028cm" draw:z-index="99" draw:name="Picture 19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21&amp;course=2">ELSA DUANY FROMETA</text:a></text:p>
          </table:table-cell>
          <table:table-cell office:value-type="string">
            <text:p>OEIRAS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65" table:end-x="0.789cm" table:end-y="0.028cm" draw:z-index="100" draw:name="Picture 201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08&amp;course=2">GREISIS DEL SOL FLEITES</text:a></text:p>
          </table:table-cell>
          <table:table-cell office:value-type="string">
            <text:p>SÃO JOÃO DA VARJOTA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66" table:end-x="0.789cm" table:end-y="0.028cm" draw:z-index="101" draw:name="Picture 20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5&amp;course=2">GREISY SEVERINA SUAREZ GOMEZ</text:a></text:p>
          </table:table-cell>
          <table:table-cell office:value-type="string">
            <text:p>SÃO JOÃO DA CANABRAVA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67" table:end-x="0.789cm" table:end-y="0.028cm" draw:z-index="102" draw:name="Picture 20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66&amp;course=2">GUILLERMO GUEVARA VERDECIA</text:a></text:p>
          </table:table-cell>
          <table:table-cell office:value-type="string">
            <text:p>SÃO JOSÉ DO PIAUÍ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68" table:end-x="0.789cm" table:end-y="0.028cm" draw:z-index="103" draw:name="Picture 20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0&amp;course=2">GUILLERMO JUAN LUMPUY CALERO</text:a></text:p>
          </table:table-cell>
          <table:table-cell office:value-type="string">
            <text:p>SANTA ROSA DO PIAUÍ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69" table:end-x="0.789cm" table:end-y="0.028cm" draw:z-index="104" draw:name="Picture 20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24&amp;course=2">HAYDEE LOPEZ GARCIA</text:a></text:p>
          </table:table-cell>
          <table:table-cell office:value-type="string">
            <text:p>SANTA CRUZ DO PIAUÍ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70" table:end-x="0.789cm" table:end-y="0.028cm" draw:z-index="105" draw:name="Picture 21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2&amp;course=2">HENRY QUINTERO GALLO</text:a></text:p>
          </table:table-cell>
          <table:table-cell table:number-columns-repeated="2" office:value-type="string">
            <text:p>PICOS</text:p>
          </table:table-cell>
          <table:table-cell table:style-name="ce11"/>
          <table:table-cell>
            <draw:frame table:end-cell-address="Plan2.E171" table:end-x="0.789cm" table:end-y="0.028cm" draw:z-index="106" draw:name="Picture 21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9&amp;course=2">IDALMIS TORRES PEREZ</text:a></text:p>
          </table:table-cell>
          <table:table-cell table:number-columns-repeated="2" office:value-type="string">
            <text:p>PICOS</text:p>
          </table:table-cell>
          <table:table-cell table:style-name="ce11"/>
          <table:table-cell>
            <draw:frame table:end-cell-address="Plan2.E172" table:end-x="0.789cm" table:end-y="0.028cm" draw:z-index="107" draw:name="Picture 215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48&amp;course=2">LICEIDYS VELAZQUEZ ROMERO</text:a></text:p>
          </table:table-cell>
          <table:table-cell office:value-type="string">
            <text:p>IPIRANGA DO PIAUÍ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73" table:end-x="0.789cm" table:end-y="0.028cm" draw:z-index="108" draw:name="Picture 21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55&amp;course=2">LIDISIS LEGRA CASTELLANOS</text:a></text:p>
          </table:table-cell>
          <table:table-cell office:value-type="string">
            <text:p>OEIRAS</text:p>
          </table:table-cell>
          <table:table-cell office:value-type="string">
            <text:p>PICOS</text:p>
          </table:table-cell>
          <table:table-cell table:style-name="ce11"/>
          <table:table-cell>
            <draw:frame table:end-cell-address="Plan2.E174" table:end-x="0.789cm" table:end-y="0.028cm" draw:z-index="109" draw:name="Picture 21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99&amp;course=2">DIANA PUPO PEREZ</text:a></text:p>
          </table:table-cell>
          <table:table-cell office:value-type="string">
            <text:p>SÃO JULIÃO</text:p>
          </table:table-cell>
          <table:table-cell office:value-type="string">
            <text:p>PIO IX</text:p>
          </table:table-cell>
          <table:table-cell table:style-name="ce11"/>
          <table:table-cell>
            <draw:frame table:end-cell-address="Plan2.E175" table:end-x="0.789cm" table:end-y="0.028cm" draw:z-index="110" draw:name="Picture 22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97&amp;course=2">GERARDO NORBERTO BERRO RONDON</text:a></text:p>
          </table:table-cell>
          <table:table-cell table:number-columns-repeated="2" office:value-type="string">
            <text:p>PIO IX</text:p>
          </table:table-cell>
          <table:table-cell table:style-name="ce11"/>
          <table:table-cell>
            <draw:frame table:end-cell-address="Plan2.E176" table:end-x="0.789cm" table:end-y="0.028cm" draw:z-index="111" draw:name="Picture 22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2&amp;course=2">JOSE ALBERTO BETANCOURT GONZALEZ</text:a></text:p>
          </table:table-cell>
          <table:table-cell office:value-type="string">
            <text:p>MONSENHOR HIPÓLITO</text:p>
          </table:table-cell>
          <table:table-cell office:value-type="string">
            <text:p>PIO IX</text:p>
          </table:table-cell>
          <table:table-cell table:style-name="ce11"/>
          <table:table-cell>
            <draw:frame table:end-cell-address="Plan2.E177" table:end-x="0.789cm" table:end-y="0.028cm" draw:z-index="112" draw:name="Picture 22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87&amp;course=2">PEDRO ASDRUBAL LUNA BARBEITO</text:a></text:p>
          </table:table-cell>
          <table:table-cell table:number-columns-repeated="2" office:value-type="string">
            <text:p>PIO IX</text:p>
          </table:table-cell>
          <table:table-cell table:style-name="ce11"/>
          <table:table-cell>
            <draw:frame table:end-cell-address="Plan2.E178" table:end-x="0.789cm" table:end-y="0.028cm" draw:z-index="113" draw:name="Picture 22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1292&amp;course=2">PEDRO JUAN LOPEZ GONZALEZ</text:a></text:p>
          </table:table-cell>
          <table:table-cell table:number-columns-repeated="2" office:value-type="string">
            <text:p>PIO IX</text:p>
          </table:table-cell>
          <table:table-cell table:style-name="ce11"/>
          <table:table-cell>
            <draw:frame table:end-cell-address="Plan2.E179" table:end-x="0.789cm" table:end-y="0.028cm" draw:z-index="114" draw:name="Picture 229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88&amp;course=2">YUDELSI GALAN RAMIREZ</text:a></text:p>
          </table:table-cell>
          <table:table-cell office:value-type="string">
            <text:p>ALEGRETE DO PIAUÍ</text:p>
          </table:table-cell>
          <table:table-cell office:value-type="string">
            <text:p>PIO IX</text:p>
          </table:table-cell>
          <table:table-cell table:style-name="ce11"/>
          <table:table-cell>
            <draw:frame table:end-cell-address="Plan2.E180" table:end-x="0.789cm" table:end-y="0.028cm" draw:z-index="115" draw:name="Picture 23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41&amp;course=2">YUDENNIS GAMBOA GONZALEZ</text:a></text:p>
          </table:table-cell>
          <table:table-cell office:value-type="string">
            <text:p>ALAGOINHA DO PIAUÍ</text:p>
          </table:table-cell>
          <table:table-cell office:value-type="string">
            <text:p>PIO IX</text:p>
          </table:table-cell>
          <table:table-cell table:style-name="ce11"/>
          <table:table-cell>
            <draw:frame table:end-cell-address="Plan2.E181" table:end-x="0.789cm" table:end-y="0.028cm" draw:z-index="116" draw:name="Picture 23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1&amp;course=2">ARIANNA SAIZ RODRIGUEZ</text:a></text:p>
          </table:table-cell>
          <table:table-cell table:number-columns-repeated="2" office:value-type="string">
            <text:p>SÃO RAIMUNDO NONATO</text:p>
          </table:table-cell>
          <table:table-cell table:style-name="ce11"/>
          <table:table-cell>
            <draw:frame table:end-cell-address="Plan2.E182" table:end-x="0.789cm" table:end-y="0.028cm" draw:z-index="117" draw:name="Picture 23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1&amp;course=2">CERGUEY CRUZ FLORES</text:a></text:p>
          </table:table-cell>
          <table:table-cell table:number-columns-repeated="2" office:value-type="string">
            <text:p>SÃO RAIMUNDO NONATO</text:p>
          </table:table-cell>
          <table:table-cell table:style-name="ce11"/>
          <table:table-cell>
            <draw:frame table:end-cell-address="Plan2.E183" table:end-x="0.789cm" table:end-y="0.028cm" draw:z-index="118" draw:name="Picture 23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5&amp;course=2">CLARISEL CLARO VALE</text:a></text:p>
          </table:table-cell>
          <table:table-cell table:number-columns-repeated="2" office:value-type="string">
            <text:p>SÃO RAIMUNDO NONATO</text:p>
          </table:table-cell>
          <table:table-cell table:style-name="ce11"/>
          <table:table-cell>
            <draw:frame table:end-cell-address="Plan2.E184" table:end-x="0.789cm" table:end-y="0.028cm" draw:z-index="119" draw:name="Picture 23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50&amp;course=2">DIANA MARTHA DOMINGUEZ GARCIA</text:a></text:p>
          </table:table-cell>
          <table:table-cell office:value-type="string">
            <text:p>SÃO LOURENÇO DO PIAUÍ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85" table:end-x="0.789cm" table:end-y="0.028cm" draw:z-index="120" draw:name="Picture 24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7&amp;course=2">JUAN MIGUEL SANTAYA LABRADOR</text:a></text:p>
          </table:table-cell>
          <table:table-cell office:value-type="string">
            <text:p>JUREMA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86" table:end-x="0.789cm" table:end-y="0.028cm" draw:z-index="121" draw:name="Picture 24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84&amp;course=2">LIDICE VAZQUEZ CASTANEDA</text:a></text:p>
          </table:table-cell>
          <table:table-cell office:value-type="string">
            <text:p>GUARIBAS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87" table:end-x="0.789cm" table:end-y="0.028cm" draw:z-index="122" draw:name="Picture 24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8&amp;course=2">LILIANA LUISA HERNANDEZ GONZALEZ</text:a></text:p>
          </table:table-cell>
          <table:table-cell office:value-type="string">
            <text:p>FARTURA DO PIAUÍ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88" table:end-x="0.789cm" table:end-y="0.028cm" draw:z-index="123" draw:name="Picture 247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57&amp;course=2">MARILIN SOSA BARBIER</text:a></text:p>
          </table:table-cell>
          <table:table-cell office:value-type="string">
            <text:p>DOM INOCÊNCIO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89" table:end-x="0.789cm" table:end-y="0.028cm" draw:z-index="124" draw:name="Picture 24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44&amp;course=2">MARILU JIMENEZ BAEZ</text:a></text:p>
          </table:table-cell>
          <table:table-cell office:value-type="string">
            <text:p>DIRCEU ARCOVERDE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90" table:end-x="0.789cm" table:end-y="0.028cm" draw:z-index="125" draw:name="Picture 25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44&amp;course=2">MERCEDES FONSECA DIAZ</text:a></text:p>
          </table:table-cell>
          <table:table-cell office:value-type="string">
            <text:p>CARACOL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91" table:end-x="0.789cm" table:end-y="0.028cm" draw:z-index="126" draw:name="Picture 25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43&amp;course=2">ORMEDY GRIMON ULLOA</text:a></text:p>
          </table:table-cell>
          <table:table-cell office:value-type="string">
            <text:p>BONFIM DO PIAUÍ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92" table:end-x="0.789cm" table:end-y="0.028cm" draw:z-index="127" draw:name="Picture 25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62&amp;course=2">OSVALDO BELTRAN HERNANDEZ</text:a></text:p>
          </table:table-cell>
          <table:table-cell table:number-columns-repeated="2" office:value-type="string">
            <text:p>SÃO RAIMUNDO NONATO</text:p>
          </table:table-cell>
          <table:table-cell table:style-name="ce11"/>
          <table:table-cell>
            <draw:frame table:end-cell-address="Plan2.E193" table:end-x="0.789cm" table:end-y="0.028cm" draw:z-index="128" draw:name="Picture 25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PABLO ANTÔNIO PEREZ RODRIGUEZ</text:p>
          </table:table-cell>
          <table:table-cell office:value-type="string">
            <text:p>ANÍSIO DE ABREU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94" table:end-x="0.789cm" table:end-y="0.028cm" draw:z-index="129" draw:name="Picture 25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26&amp;course=2">TAMARA BARRETO CRUZ</text:a></text:p>
          </table:table-cell>
          <table:table-cell office:value-type="string">
            <text:p>DIRCEU ARCOVERDE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95" table:end-x="0.789cm" table:end-y="0.028cm" draw:z-index="130" draw:name="Picture 261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YANET MENDEZ POMEDA</text:p>
          </table:table-cell>
          <table:table-cell table:number-columns-repeated="2" office:value-type="string">
            <text:p>SÃO RAIMUNDO NONATO</text:p>
          </table:table-cell>
          <table:table-cell table:style-name="ce11"/>
          <table:table-cell>
            <draw:frame table:end-cell-address="Plan2.E196" table:end-x="0.789cm" table:end-y="0.028cm" draw:z-index="131" draw:name="Picture 26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16&amp;course=2">YUDELCIA FUENTES GOMEZ</text:a></text:p>
          </table:table-cell>
          <table:table-cell office:value-type="string">
            <text:p>ANISIO DE ABREU</text:p>
          </table:table-cell>
          <table:table-cell office:value-type="string">
            <text:p>SÃO RAIMUNDO NONATO</text:p>
          </table:table-cell>
          <table:table-cell table:style-name="ce11"/>
          <table:table-cell>
            <draw:frame table:end-cell-address="Plan2.E197" table:end-x="0.789cm" table:end-y="0.028cm" draw:z-index="132" draw:name="Picture 26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7956&amp;course=2">CRISTIANO HIPOLITO FERREIRA</text:a></text:p>
          </table:table-cell>
          <table:table-cell office:value-type="string">
            <text:p>DEMERVAL LOBÃO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198" table:end-x="0.789cm" table:end-y="0.028cm" draw:z-index="133" draw:name="Picture 26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08&amp;course=2">ELAINE TURRUELLAS PEDRAYES</text:a></text:p>
          </table:table-cell>
          <table:table-cell office:value-type="string">
            <text:p>JOSÉ DE FREITAS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199" table:end-x="0.789cm" table:end-y="0.028cm" draw:z-index="134" draw:name="Picture 26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17&amp;course=2">GRACIELA ALVAREZ MARTIN</text:a></text:p>
          </table:table-cell>
          <table:table-cell office:value-type="string">
            <text:p>BENEDITINOS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200" table:end-x="0.789cm" table:end-y="0.028cm" draw:z-index="135" draw:name="Picture 27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20&amp;course=2">GUILLERMO GARCIA MENDEZ</text:a></text:p>
          </table:table-cell>
          <table:table-cell office:value-type="string">
            <text:p>UNIÃO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201" table:end-x="0.789cm" table:end-y="0.028cm" draw:z-index="136" draw:name="Picture 27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23&amp;course=2">LEONEL PERAZA GONZALEZ</text:a></text:p>
          </table:table-cell>
          <table:table-cell office:value-type="string">
            <text:p>UNIÃO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202" table:end-x="0.789cm" table:end-y="0.028cm" draw:z-index="137" draw:name="Picture 275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02&amp;course=2">MARCELO BARBOSA NUNES</text:a></text:p>
          </table:table-cell>
          <table:table-cell table:number-columns-repeated="2" office:value-type="string">
            <text:p>TERESINA</text:p>
          </table:table-cell>
          <table:table-cell table:style-name="ce11"/>
          <table:table-cell>
            <draw:frame table:end-cell-address="Plan2.E203" table:end-x="0.789cm" table:end-y="0.028cm" draw:z-index="138" draw:name="Picture 27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9403&amp;course=2">MARCIO DOS SANTOS MONTEIRO</text:a></text:p>
          </table:table-cell>
          <table:table-cell table:number-columns-repeated="2" office:value-type="string">
            <text:p>TERESINA</text:p>
          </table:table-cell>
          <table:table-cell table:style-name="ce11"/>
          <table:table-cell>
            <draw:frame table:end-cell-address="Plan2.E203" table:end-x="0.789cm" table:end-y="0.081cm" draw:z-index="139" draw:name="Picture 279" draw:style-name="gr1" draw:text-style-name="P1" svg:width="0.714cm" svg:height="0.76cm" svg:x="0.075cm" svg:y="0.028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46&amp;course=2">MARIO CALZADILLA MATOS</text:a></text:p>
          </table:table-cell>
          <table:table-cell office:value-type="string">
            <text:p>CURRALINHOS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204" table:end-x="0.789cm" table:end-y="0.346cm" draw:z-index="140" draw:name="Picture 281" draw:style-name="gr1" draw:text-style-name="P1" svg:width="0.714cm" svg:height="0.759cm" svg:x="0.075cm" svg:y="0.293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400&amp;course=2">MARLA MAYARA DA SILVA NASCIMENTO</text:a></text:p>
          </table:table-cell>
          <table:table-cell office:value-type="string">
            <text:p>JOSÉ DE FREITAS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205" table:end-x="0.789cm" table:end-y="0.61cm" draw:z-index="141" draw:name="Picture 283" draw:style-name="gr1" draw:text-style-name="P1" svg:width="0.714cm" svg:height="0.76cm" svg:x="0.075cm" svg:y="0.55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7605&amp;course=2">THAINA MARIA CARLOS FELIX</text:a></text:p>
          </table:table-cell>
          <table:table-cell office:value-type="string">
            <text:p>JOSÉ DE FREITAS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207" table:end-x="0.789cm" table:end-y="0.028cm" draw:z-index="142" draw:name="Picture 28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42&amp;course=2">YUDELKIS OSORIO TORNES</text:a></text:p>
          </table:table-cell>
          <table:table-cell office:value-type="string">
            <text:p>BENEDITINOS</text:p>
          </table:table-cell>
          <table:table-cell office:value-type="string">
            <text:p>TERESINA</text:p>
          </table:table-cell>
          <table:table-cell table:style-name="ce11"/>
          <table:table-cell>
            <draw:frame table:end-cell-address="Plan2.E208" table:end-x="0.789cm" table:end-y="0.028cm" draw:z-index="143" draw:name="Picture 28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59&amp;course=2">HECTOR PASCUAL LABRADA REYES</text:a></text:p>
          </table:table-cell>
          <table:table-cell office:value-type="string">
            <text:p>PRATA DO PIAUÍ</text:p>
          </table:table-cell>
          <table:table-cell office:value-type="string">
            <text:p>VALENÇA DO PIAUÍ</text:p>
          </table:table-cell>
          <table:table-cell table:style-name="ce11"/>
          <table:table-cell>
            <draw:frame table:end-cell-address="Plan2.E209" table:end-x="0.789cm" table:end-y="0.028cm" draw:z-index="144" draw:name="Picture 28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56&amp;course=2">HECTOR TORRES NUNEZ</text:a></text:p>
          </table:table-cell>
          <table:table-cell office:value-type="string">
            <text:p>PIMENTEIRAS</text:p>
          </table:table-cell>
          <table:table-cell office:value-type="string">
            <text:p>VALENÇA DO PIAUÍ</text:p>
          </table:table-cell>
          <table:table-cell table:style-name="ce11"/>
          <table:table-cell>
            <draw:frame table:end-cell-address="Plan2.E210" table:end-x="0.789cm" table:end-y="0.028cm" draw:z-index="145" draw:name="Picture 29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478&amp;course=2">LICET GALVEZ ESCALONA</text:a></text:p>
          </table:table-cell>
          <table:table-cell office:value-type="string">
            <text:p>INHUMA</text:p>
          </table:table-cell>
          <table:table-cell office:value-type="string">
            <text:p>VALENÇA DO PIAUÍ</text:p>
          </table:table-cell>
          <table:table-cell table:style-name="ce11"/>
          <table:table-cell>
            <draw:frame table:end-cell-address="Plan2.E211" table:end-x="0.789cm" table:end-y="0.028cm" draw:z-index="146" draw:name="Picture 293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12520&amp;course=2">LILIAN DOMINGUEZ BATISTA</text:a></text:p>
          </table:table-cell>
          <table:table-cell office:value-type="string">
            <text:p>FRANCINÓPOLIS</text:p>
          </table:table-cell>
          <table:table-cell office:value-type="string">
            <text:p>VALENÇA DO PIAUÍ</text:p>
          </table:table-cell>
          <table:table-cell table:style-name="ce11"/>
          <table:table-cell>
            <draw:frame table:end-cell-address="Plan2.E212" table:end-x="0.789cm" table:end-y="0.028cm" draw:z-index="147" draw:name="Picture 29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<text:a xlink:href="https://moodle.unasus.gov.br/maismedicos/user/view.php?id=8222&amp;course=2">VALERIA DE OLIVEIRA CORTEZ</text:a></text:p>
          </table:table-cell>
          <table:table-cell office:value-type="string">
            <text:p>LAGOA DO SÍTIO</text:p>
          </table:table-cell>
          <table:table-cell office:value-type="string">
            <text:p>VALENÇA DO PIAUÍ</text:p>
          </table:table-cell>
          <table:table-cell table:style-name="ce11"/>
          <table:table-cell>
            <draw:frame table:end-cell-address="Plan2.E213" table:end-x="0.789cm" table:end-y="0.028cm" draw:z-index="148" draw:name="Picture 29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  <draw:frame table:end-cell-address="Plan2.E213" table:end-x="0.789cm" table:end-y="0.028cm" draw:z-index="149" draw:name="Picture 29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6"/>
          <table:table-cell table:style-name="ce4"/>
          <table:table-cell/>
          <table:table-cell table:style-name="ce11"/>
          <table:table-cell>
            <draw:frame table:end-cell-address="Plan2.E214" table:end-x="0.789cm" table:end-y="0.028cm" draw:z-index="150" draw:name="Picture 30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15" table:end-x="0.789cm" table:end-y="0.028cm" draw:z-index="151" draw:name="Picture 30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16" table:end-x="0.789cm" table:end-y="0.028cm" draw:z-index="152" draw:name="Picture 30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17" table:end-x="0.789cm" table:end-y="0.028cm" draw:z-index="153" draw:name="Picture 30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18" table:end-x="0.789cm" table:end-y="0.028cm" draw:z-index="154" draw:name="Picture 309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19" table:end-x="0.789cm" table:end-y="0.028cm" draw:z-index="155" draw:name="Picture 31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0" table:end-x="0.789cm" table:end-y="0.028cm" draw:z-index="156" draw:name="Picture 31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1"/>
          <table:table-cell>
            <draw:frame table:end-cell-address="Plan2.E221" table:end-x="0.789cm" table:end-y="0.028cm" draw:z-index="157" draw:name="Picture 31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2" table:end-x="0.789cm" table:end-y="0.028cm" draw:z-index="158" draw:name="Picture 31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3" table:end-x="0.789cm" table:end-y="0.028cm" draw:z-index="159" draw:name="Picture 31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4" table:end-x="0.789cm" table:end-y="0.028cm" draw:z-index="160" draw:name="Picture 32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5" table:end-x="0.789cm" table:end-y="0.028cm" draw:z-index="161" draw:name="Picture 323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6" table:end-x="0.789cm" table:end-y="0.028cm" draw:z-index="162" draw:name="Picture 32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1"/>
          <table:table-cell>
            <draw:frame table:end-cell-address="Plan2.E227" table:end-x="0.789cm" table:end-y="0.028cm" draw:z-index="163" draw:name="Picture 32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8" table:end-x="0.789cm" table:end-y="0.028cm" draw:z-index="164" draw:name="Picture 32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29" table:end-x="0.789cm" table:end-y="0.028cm" draw:z-index="165" draw:name="Picture 33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0" table:end-x="0.789cm" table:end-y="0.028cm" draw:z-index="166" draw:name="Picture 33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1" table:end-x="0.789cm" table:end-y="0.028cm" draw:z-index="167" draw:name="Picture 33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2" table:end-x="0.789cm" table:end-y="0.028cm" draw:z-index="168" draw:name="Picture 337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3" table:end-x="0.789cm" table:end-y="0.028cm" draw:z-index="169" draw:name="Picture 33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4" table:end-x="0.789cm" table:end-y="0.028cm" draw:z-index="170" draw:name="Picture 34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5" table:end-x="0.789cm" table:end-y="0.028cm" draw:z-index="171" draw:name="Picture 34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6" table:end-x="0.789cm" table:end-y="0.028cm" draw:z-index="172" draw:name="Picture 34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7" table:end-x="0.789cm" table:end-y="0.028cm" draw:z-index="173" draw:name="Picture 34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1"/>
          <table:table-cell>
            <draw:frame table:end-cell-address="Plan2.E238" table:end-x="0.789cm" table:end-y="0.028cm" draw:z-index="174" draw:name="Picture 34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39" table:end-x="0.789cm" table:end-y="0.028cm" draw:z-index="175" draw:name="Picture 35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0" table:end-x="0.789cm" table:end-y="0.028cm" draw:z-index="176" draw:name="Picture 35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1" table:end-x="0.789cm" table:end-y="0.028cm" draw:z-index="177" draw:name="Picture 355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2" table:end-x="0.789cm" table:end-y="0.028cm" draw:z-index="178" draw:name="Picture 35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3" table:end-x="0.789cm" table:end-y="0.028cm" draw:z-index="179" draw:name="Picture 35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4" table:end-x="0.789cm" table:end-y="0.028cm" draw:z-index="180" draw:name="Picture 36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1"/>
          <table:table-cell>
            <draw:frame table:end-cell-address="Plan2.E245" table:end-x="0.789cm" table:end-y="0.028cm" draw:z-index="181" draw:name="Picture 36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6" table:end-x="0.789cm" table:end-y="0.028cm" draw:z-index="182" draw:name="Picture 36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7" table:end-x="0.789cm" table:end-y="0.028cm" draw:z-index="183" draw:name="Picture 36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8" table:end-x="0.789cm" table:end-y="0.028cm" draw:z-index="184" draw:name="Picture 369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49" table:end-x="0.789cm" table:end-y="0.028cm" draw:z-index="185" draw:name="Picture 37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1"/>
          <table:table-cell>
            <draw:frame table:end-cell-address="Plan2.E250" table:end-x="0.789cm" table:end-y="0.028cm" draw:z-index="186" draw:name="Picture 37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1" table:end-x="0.789cm" table:end-y="0.028cm" draw:z-index="187" draw:name="Picture 37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2" table:end-x="0.789cm" table:end-y="0.028cm" draw:z-index="188" draw:name="Picture 37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3" table:end-x="0.789cm" table:end-y="0.028cm" draw:z-index="189" draw:name="Picture 37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4" table:end-x="0.789cm" table:end-y="0.028cm" draw:z-index="190" draw:name="Picture 38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5" table:end-x="0.789cm" table:end-y="0.028cm" draw:z-index="191" draw:name="Picture 383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6" table:end-x="0.789cm" table:end-y="0.028cm" draw:z-index="192" draw:name="Picture 385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7" table:end-x="0.789cm" table:end-y="0.028cm" draw:z-index="193" draw:name="Picture 387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8" table:end-x="0.789cm" table:end-y="0.028cm" draw:z-index="194" draw:name="Picture 389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59" table:end-x="0.789cm" table:end-y="0.028cm" draw:z-index="195" draw:name="Picture 391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0" table:end-x="0.789cm" table:end-y="0.028cm" draw:z-index="196" draw:name="Picture 39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1" table:end-x="0.789cm" table:end-y="0.028cm" draw:z-index="197" draw:name="Picture 39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2" table:end-x="0.789cm" table:end-y="0.028cm" draw:z-index="198" draw:name="Picture 39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3" table:end-x="0.789cm" table:end-y="0.028cm" draw:z-index="199" draw:name="Picture 39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4" table:end-x="0.789cm" table:end-y="0.028cm" draw:z-index="200" draw:name="Picture 401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5" table:end-x="0.789cm" table:end-y="0.028cm" draw:z-index="201" draw:name="Picture 403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6" table:end-x="0.789cm" table:end-y="0.028cm" draw:z-index="202" draw:name="Picture 405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7" table:end-x="0.789cm" table:end-y="0.028cm" draw:z-index="203" draw:name="Picture 407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8" table:end-x="0.789cm" table:end-y="0.028cm" draw:z-index="204" draw:name="Picture 409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>
            <draw:frame table:end-cell-address="Plan2.E269" table:end-x="0.789cm" table:end-y="0.028cm" draw:z-index="205" draw:name="Picture 411" draw:style-name="gr1" draw:text-style-name="P1" svg:width="0.714cm" svg:height="0.76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11"/>
          <table:table-cell table:number-columns-repeated="3"/>
          <table:table-cell>
            <draw:frame table:end-cell-address="Plan2.H270" table:end-x="0.789cm" table:end-y="0.028cm" draw:z-index="206" draw:name="Picture 413" draw:style-name="gr1" draw:text-style-name="P1" svg:width="0.714cm" svg:height="0.759cm" svg:x="0.075cm" svg:y="0.682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2">
            <draw:frame table:end-cell-address="Plan2.E271" table:end-x="0.789cm" table:end-y="0.028cm" draw:z-index="207" draw:name="Picture 415" draw:style-name="gr1" draw:text-style-name="P1" svg:width="0.714cm" svg:height="0.759cm" svg:x="0.075cm" svg:y="0.681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1" office:value-type="string">
            <text:p>BENEDITINOS</text:p>
          </table:table-cell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5">
          <table:table-cell table:style-name="ce7"/>
          <table:table-cell table:number-columns-repeated="1023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1.$A$1" table:cell-range-address="$Plan2.$A$3:.$B$211"/>
        </table:named-expressions>
      </table:table>
      <table:table table:name="Plan3" table:style-name="ta3" table:print="false">
        <table:table-column table:style-name="co9" table:default-cell-style-name="Default"/>
        <table:table-column table:style-name="co9" table:default-cell-style-name="ce11"/>
        <table:table-column table:style-name="co14" table:default-cell-style-name="ce13"/>
        <table:table-column table:style-name="co15" table:default-cell-style-name="ce11"/>
        <table:table-column table:style-name="co9" table:default-cell-style-name="ce11"/>
        <table:table-column table:style-name="co9" table:number-columns-repeated="1019" table:default-cell-style-name="Default"/>
        <table:table-row table:style-name="ro5">
          <table:table-cell/>
          <table:table-cell table:style-name="Default">
            <draw:frame table:end-cell-address="Plan3.B3" table:end-x="1cm" table:end-y="0.371cm" draw:z-index="208" draw:name="Picture 2" draw:style-name="gr2" draw:text-style-name="P2" svg:width="0.925cm" svg:height="0.992cm" svg:x="0.075cm" svg:y="0.42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153&amp;course=2">ANA PATRICIA MONTEIRO SILVA</text:a></text:p>
          </table:table-cell>
          <table:table-cell office:value-type="string">
            <text:p>CABECEIRAS DO PIAUI</text:p>
          </table:table-cell>
          <table:table-cell/>
          <table:table-cell>
            <draw:frame table:end-cell-address="Plan3.F3" table:end-x="0.789cm" table:end-y="0.187cm" draw:z-index="340" draw:name="Picture 3" draw:style-name="gr1" draw:text-style-name="P1" svg:width="0.714cm" svg:height="0.808cm" svg:x="0.075cm" svg:y="0.426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8396&amp;course=2">ANA WERUSKA E SILVA PEREIRA</text:a></text:p>
          </table:table-cell>
          <table:table-cell office:value-type="string">
            <text:p>BOA HORA</text:p>
          </table:table-cell>
          <table:table-cell table:number-columns-repeated="1020"/>
        </table:table-row>
        <table:table-row table:style-name="ro5">
          <table:table-cell/>
          <table:table-cell>
            <draw:frame table:end-cell-address="Plan3.B5" table:end-x="1cm" table:end-y="0.266cm" draw:z-index="209" draw:name="Picture 4" draw:style-name="gr2" draw:text-style-name="P2" svg:width="0.925cm" svg:height="0.914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500&amp;course=2">ANNA PAULA MENDES AYRES LIMA</text:a></text:p>
          </table:table-cell>
          <table:table-cell office:value-type="string">
            <text:p>AMARANTE</text:p>
          </table:table-cell>
          <table:table-cell/>
          <table:table-cell>
            <draw:frame table:end-cell-address="Plan3.F5" table:end-x="0.79cm" table:end-y="0.081cm" draw:z-index="341" draw:name="Picture 5" draw:style-name="gr1" draw:text-style-name="P1" svg:width="0.714cm" svg:height="0.729cm" svg:x="0.076cm" svg:y="0.399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7850&amp;course=2">ANTONIO LOPES DE CARVALHO NETO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6" table:end-x="0.79cm" table:end-y="0.188cm" draw:z-index="342" draw:name="Picture 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6" table:end-x="1cm" table:end-y="0.372cm" draw:z-index="210" draw:name="Picture 6" draw:style-name="gr2" draw:text-style-name="P2" svg:width="0.925cm" svg:height="0.525cm" svg:x="0.075cm" svg:y="0.37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76&amp;course=2">ARGELIO HERNANDEZ PUPO</text:a></text:p>
          </table:table-cell>
          <table:table-cell office:value-type="string">
            <text:p>VILA NOVA DO PIAUI</text:p>
          </table:table-cell>
          <table:table-cell/>
          <table:table-cell>
            <draw:frame table:end-cell-address="Plan3.F7" table:end-x="0.79cm" table:end-y="0.186cm" draw:z-index="343" draw:name="Picture 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61&amp;course=2">ARIADNA ALVAREZ REYES</text:a></text:p>
          </table:table-cell>
          <table:table-cell office:value-type="string">
            <text:p>SAO JOAO DO PIAUI</text:p>
          </table:table-cell>
          <table:table-cell/>
          <table:table-cell>
            <draw:frame table:end-cell-address="Plan3.F8" table:end-x="0.79cm" table:end-y="0.188cm" draw:z-index="344" draw:name="Picture 1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7" table:end-x="1cm" table:end-y="0.371cm" draw:z-index="211" draw:name="Picture 8" draw:style-name="gr2" draw:text-style-name="P2" svg:width="0.925cm" svg:height="0.029cm" svg:x="0.075cm" svg:y="0.342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9" table:end-x="1cm" table:end-y="0.025cm" draw:z-index="212" draw:name="Picture 10" draw:style-name="gr2" draw:text-style-name="P2" svg:width="0.925cm" svg:height="0.992cm" svg:x="0.075cm" svg:y="0.0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43&amp;course=2">ARIAGNA GARDON EXPOSITO</text:a></text:p>
          </table:table-cell>
          <table:table-cell office:value-type="string">
            <text:p>BURITI DOS LOPES</text:p>
          </table:table-cell>
          <table:table-cell/>
          <table:table-cell>
            <draw:frame table:end-cell-address="Plan3.F9" table:end-x="0.79cm" table:end-y="0.188cm" draw:z-index="345" draw:name="Picture 1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008&amp;course=2">ARIANNA MALLEA GARCIA</text:a></text:p>
          </table:table-cell>
          <table:table-cell office:value-type="string">
            <text:p>COCAL</text:p>
          </table:table-cell>
          <table:table-cell/>
          <table:table-cell>
            <draw:frame table:end-cell-address="Plan3.F10" table:end-x="0.79cm" table:end-y="0.264cm" draw:z-index="346" draw:name="Picture 15" draw:style-name="gr1" draw:text-style-name="P1" svg:width="0.714cm" svg:height="0.885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0" table:end-x="1cm" table:end-y="0.449cm" draw:z-index="213" draw:name="Picture 12" draw:style-name="gr2" draw:text-style-name="P2" svg:width="0.925cm" svg:height="0.92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51&amp;course=2">ARIANNA SAIZ RODRIGUEZ</text:a></text:p>
          </table:table-cell>
          <table:table-cell office:value-type="string">
            <text:p>SAO RAIMUNDO NONATO</text:p>
          </table:table-cell>
          <table:table-cell/>
          <table:table-cell>
            <draw:frame table:end-cell-address="Plan3.F11" table:end-x="0.79cm" table:end-y="0.188cm" draw:z-index="347" draw:name="Picture 1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2" table:end-x="1cm" table:end-y="0.238cm" draw:z-index="215" draw:name="Picture 16" draw:style-name="gr2" draw:text-style-name="P2" svg:width="0.925cm" svg:height="0.992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724&amp;course=2">BRISA FIDELES GANDARA</text:a></text:p>
          </table:table-cell>
          <table:table-cell office:value-type="string">
            <text:p>CAJUEIRO DA PRAIA</text:p>
          </table:table-cell>
          <table:table-cell/>
          <table:table-cell>
            <draw:frame table:end-cell-address="Plan3.F12" table:end-x="0.79cm" table:end-y="0.265cm" draw:z-index="348" draw:name="Picture 19" draw:style-name="gr1" draw:text-style-name="P1" svg:width="0.714cm" svg:height="0.885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1" table:end-x="1cm" table:end-y="0.268cm" draw:z-index="214" draw:name="Picture 14" draw:style-name="gr2" draw:text-style-name="P2" svg:width="0.925cm" svg:height="0.241cm" svg:x="0.075cm" svg:y="0.0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41&amp;course=2">CERGUEY CRUZ FLORES</text:a></text:p>
          </table:table-cell>
          <table:table-cell office:value-type="string">
            <text:p>SAO RAIMUNDO NONATO</text:p>
          </table:table-cell>
          <table:table-cell/>
          <table:table-cell>
            <draw:frame table:end-cell-address="Plan3.F13" table:end-x="0.79cm" table:end-y="0.187cm" draw:z-index="349" draw:name="Picture 2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3" table:end-x="1cm" table:end-y="0.054cm" draw:z-index="216" draw:name="Picture 18" draw:style-name="gr2" draw:text-style-name="P2" svg:width="0.925cm" svg:height="0.313cm" svg:x="0.075cm" svg:y="0.26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80&amp;course=2">CLARA MARIA PEREZ TATO</text:a></text:p>
          </table:table-cell>
          <table:table-cell office:value-type="string">
            <text:p>SANTA FILOMENA</text:p>
          </table:table-cell>
          <table:table-cell/>
          <table:table-cell>
            <draw:frame table:end-cell-address="Plan3.F14" table:end-x="0.79cm" table:end-y="0.188cm" draw:z-index="350" draw:name="Picture 2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54&amp;course=2">CLARA YSAAC TAQUECHEL</text:a></text:p>
          </table:table-cell>
          <table:table-cell office:value-type="string">
            <text:p>SIMPLICIO MENDES</text:p>
          </table:table-cell>
          <table:table-cell/>
          <table:table-cell>
            <draw:frame table:end-cell-address="Plan3.F15" table:end-x="0.79cm" table:end-y="0.265cm" draw:z-index="351" draw:name="Picture 25" draw:style-name="gr1" draw:text-style-name="P1" svg:width="0.714cm" svg:height="0.885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4" table:end-x="1cm" table:end-y="0.372cm" draw:z-index="217" draw:name="Picture 20" draw:style-name="gr2" draw:text-style-name="P2" svg:width="0.925cm" svg:height="0.136cm" svg:x="0.075cm" svg:y="0.23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75&amp;course=2">CLARISEL CLARO VALE</text:a></text:p>
          </table:table-cell>
          <table:table-cell office:value-type="string">
            <text:p>SAO RAIMUNDO NONATO</text:p>
          </table:table-cell>
          <table:table-cell/>
          <table:table-cell>
            <draw:frame table:end-cell-address="Plan3.F16" table:end-x="0.79cm" table:end-y="0.187cm" draw:z-index="352" draw:name="Picture 2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5" table:end-x="1cm" table:end-y="0.371cm" draw:z-index="218" draw:name="Picture 22" draw:style-name="gr2" draw:text-style-name="P2" svg:width="0.925cm" svg:height="0.318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09&amp;course=2">CLARITZA DAMARYS PEREZ GARCIA</text:a></text:p>
          </table:table-cell>
          <table:table-cell office:value-type="string">
            <text:p>SEBASTIAO BARROS</text:p>
          </table:table-cell>
          <table:table-cell/>
          <table:table-cell>
            <draw:frame table:end-cell-address="Plan3.F17" table:end-x="0.79cm" table:end-y="0.188cm" draw:z-index="353" draw:name="Picture 2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8" table:end-x="1cm" table:end-y="0.16cm" draw:z-index="219" draw:name="Picture 26" draw:style-name="gr2" draw:text-style-name="P2" svg:width="0.925cm" svg:height="0.914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7956&amp;course=2">CRISTIANO HIPOLITO FERREIRA</text:a></text:p>
          </table:table-cell>
          <table:table-cell office:value-type="string">
            <text:p>DEMERVAL LOBAO</text:p>
          </table:table-cell>
          <table:table-cell/>
          <table:table-cell>
            <draw:frame table:end-cell-address="Plan3.F18" table:end-x="0.79cm" table:end-y="0.187cm" draw:z-index="354" draw:name="Picture 3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94&amp;course=2">DAYAMI GARCIA ZALDIVAR</text:a></text:p>
          </table:table-cell>
          <table:table-cell office:value-type="string">
            <text:p>MILTON BRANDAO</text:p>
          </table:table-cell>
          <table:table-cell/>
          <table:table-cell>
            <draw:frame table:end-cell-address="Plan3.F19" table:end-x="0.79cm" table:end-y="0.187cm" draw:z-index="355" draw:name="Picture 3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35&amp;course=2">DIAMELA HENRIQUEZ NAVARRO</text:a></text:p>
          </table:table-cell>
          <table:table-cell office:value-type="string">
            <text:p>SAO PEDRO DO PIAUI</text:p>
          </table:table-cell>
          <table:table-cell/>
          <table:table-cell>
            <draw:frame table:end-cell-address="Plan3.F20" table:end-x="0.79cm" table:end-y="0.187cm" draw:z-index="356" draw:name="Picture 3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9" table:end-x="1cm" table:end-y="0.371cm" draw:z-index="220" draw:name="Picture 28" draw:style-name="gr2" draw:text-style-name="P2" svg:width="0.925cm" svg:height="0.029cm" svg:x="0.075cm" svg:y="0.34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37&amp;course=2">DIAMNI ABREU SANCHEZ</text:a></text:p>
          </table:table-cell>
          <table:table-cell office:value-type="string">
            <text:p>SAO MIGUEL DO FIDALG</text:p>
          </table:table-cell>
          <table:table-cell/>
          <table:table-cell>
            <draw:frame table:end-cell-address="Plan3.F21" table:end-x="0.79cm" table:end-y="0.188cm" draw:z-index="357" draw:name="Picture 3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20" table:end-x="1cm" table:end-y="0.371cm" draw:z-index="221" draw:name="Picture 30" draw:style-name="gr2" draw:text-style-name="P2" svg:width="0.925cm" svg:height="0.135cm" svg:x="0.075cm" svg:y="0.23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66&amp;course=2">DIANA LIZ YANES VARELA</text:a></text:p>
          </table:table-cell>
          <table:table-cell office:value-type="string">
            <text:p>FLORES DO PIAUI</text:p>
          </table:table-cell>
          <table:table-cell/>
          <table:table-cell>
            <draw:frame table:end-cell-address="Plan3.F22" table:end-x="0.79cm" table:end-y="0.263cm" draw:z-index="358" draw:name="Picture 39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<text:a xlink:href="https://moodle.unasus.gov.br/maismedicos/user/view.php?id=12450&amp;course=2">DIANA MARTHA DOMINGUEZ GARCIA</text:a></text:p>
          </table:table-cell>
          <table:table-cell office:value-type="string">
            <text:p>SAO LOURENCO DO PIAU</text:p>
          </table:table-cell>
          <table:table-cell/>
          <table:table-cell>
            <draw:frame table:end-cell-address="Plan3.F23" table:end-x="0.79cm" table:end-y="0.185cm" draw:z-index="359" draw:name="Picture 41" draw:style-name="gr1" draw:text-style-name="P1" svg:width="0.714cm" svg:height="1.173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99&amp;course=2">DIANA PUPO PEREZ</text:a></text:p>
          </table:table-cell>
          <table:table-cell office:value-type="string">
            <text:p>SAO JULIAO</text:p>
          </table:table-cell>
          <table:table-cell/>
          <table:table-cell>
            <draw:frame table:end-cell-address="Plan3.F24" table:end-x="0.79cm" table:end-y="0.188cm" draw:z-index="360" draw:name="Picture 4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4580&amp;course=2">DIANELLA FROMETA ORDUNEZ</text:a></text:p>
          </table:table-cell>
          <table:table-cell office:value-type="string">
            <text:p>SAO JOSE DO PIAUI</text:p>
          </table:table-cell>
          <table:table-cell/>
          <table:table-cell>
            <draw:frame table:end-cell-address="Plan3.F25" table:end-x="0.79cm" table:end-y="0.188cm" draw:z-index="361" draw:name="Picture 4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53&amp;course=2">DIANELYS BEQUER MUNOZ</text:a></text:p>
          </table:table-cell>
          <table:table-cell office:value-type="string">
            <text:p>SAO JOSE DO DIVINO</text:p>
          </table:table-cell>
          <table:table-cell/>
          <table:table-cell>
            <draw:frame table:end-cell-address="Plan3.F26" table:end-x="0.79cm" table:end-y="0.186cm" draw:z-index="362" draw:name="Picture 4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25" table:end-x="1cm" table:end-y="0.373cm" draw:z-index="222" draw:name="Picture 38" draw:style-name="gr2" draw:text-style-name="P2" svg:width="0.925cm" svg:height="0.03cm" svg:x="0.075cm" svg:y="0.34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53&amp;course=2">DIOLKYS SAMON DOMINGUEZ</text:a></text:p>
          </table:table-cell>
          <table:table-cell office:value-type="string">
            <text:p>SAO JOAO DO ARRAIAL</text:p>
          </table:table-cell>
          <table:table-cell/>
          <table:table-cell>
            <draw:frame table:end-cell-address="Plan3.F27" table:end-x="0.79cm" table:end-y="0.188cm" draw:z-index="363" draw:name="Picture 4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12&amp;course=2">DORA ELENA PALACIO BENAVIDES</text:a></text:p>
          </table:table-cell>
          <table:table-cell office:value-type="string">
            <text:p>RIBEIRO GONCALVES</text:p>
          </table:table-cell>
          <table:table-cell/>
          <table:table-cell>
            <draw:frame table:end-cell-address="Plan3.F28" table:end-x="0.79cm" table:end-y="0.187cm" draw:z-index="364" draw:name="Picture 5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16&amp;course=2">DUNIA GARCIA RODRIGUEZ</text:a></text:p>
          </table:table-cell>
          <table:table-cell office:value-type="string">
            <text:p>SAO JOSE DO PEIXE</text:p>
          </table:table-cell>
          <table:table-cell/>
          <table:table-cell>
            <draw:frame table:end-cell-address="Plan3.F29" table:end-x="0.79cm" table:end-y="0.187cm" draw:z-index="365" draw:name="Picture 5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95&amp;course=2">EDDY LUIS LABRADA KINDELAN</text:a></text:p>
          </table:table-cell>
          <table:table-cell office:value-type="string">
            <text:p>CORRENTE</text:p>
          </table:table-cell>
          <table:table-cell/>
          <table:table-cell>
            <draw:frame table:end-cell-address="Plan3.F30" table:end-x="0.79cm" table:end-y="0.188cm" draw:z-index="366" draw:name="Picture 5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08&amp;course=2">ELAINE TURRUELLAS PEDRAYES</text:a></text:p>
          </table:table-cell>
          <table:table-cell office:value-type="string">
            <text:p>JOSE DE FREITAS</text:p>
          </table:table-cell>
          <table:table-cell/>
          <table:table-cell>
            <draw:frame table:end-cell-address="Plan3.F31" table:end-x="0.79cm" table:end-y="0.187cm" draw:z-index="367" draw:name="Picture 5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32" table:end-x="1cm" table:end-y="0.371cm" draw:z-index="223" draw:name="Picture 52" draw:style-name="gr2" draw:text-style-name="P2" svg:width="0.925cm" svg:height="0.992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07&amp;course=2">ELBA ELENA MULET FERNANDEZ</text:a></text:p>
          </table:table-cell>
          <table:table-cell office:value-type="string">
            <text:p>ESPERANTINA</text:p>
          </table:table-cell>
          <table:table-cell/>
          <table:table-cell>
            <draw:frame table:end-cell-address="Plan3.F32" table:end-x="0.79cm" table:end-y="0.187cm" draw:z-index="368" draw:name="Picture 5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14&amp;course=2">ELBA VELAZQUEZ CRESPO</text:a></text:p>
          </table:table-cell>
          <table:table-cell office:value-type="string">
            <text:p>ESPERANTINA</text:p>
          </table:table-cell>
          <table:table-cell/>
          <table:table-cell>
            <draw:frame table:end-cell-address="Plan3.F33" table:end-x="0.79cm" table:end-y="0.188cm" draw:z-index="369" draw:name="Picture 6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18&amp;course=2">ELIDA RODRIGUEZ CORDOVA</text:a></text:p>
          </table:table-cell>
          <table:table-cell office:value-type="string">
            <text:p>LUIS CORREIA</text:p>
          </table:table-cell>
          <table:table-cell/>
          <table:table-cell>
            <draw:frame table:end-cell-address="Plan3.F34" table:end-x="0.79cm" table:end-y="0.187cm" draw:z-index="370" draw:name="Picture 6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13&amp;course=2">ELISA FUENTES PEREZ</text:a></text:p>
          </table:table-cell>
          <table:table-cell office:value-type="string">
            <text:p>MIGUEL ALVES</text:p>
          </table:table-cell>
          <table:table-cell/>
          <table:table-cell>
            <draw:frame table:end-cell-address="Plan3.F35" table:end-x="0.79cm" table:end-y="0.187cm" draw:z-index="371" draw:name="Picture 6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25&amp;course=2">ELIXER RAMON CLEMENTE SILVA</text:a></text:p>
          </table:table-cell>
          <table:table-cell office:value-type="string">
            <text:p>MIGUEL ALVES</text:p>
          </table:table-cell>
          <table:table-cell/>
          <table:table-cell>
            <draw:frame table:end-cell-address="Plan3.F36" table:end-x="0.79cm" table:end-y="0.187cm" draw:z-index="372" draw:name="Picture 6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21&amp;course=2">ELSA DUANY FROMETA</text:a></text:p>
          </table:table-cell>
          <table:table-cell office:value-type="string">
            <text:p>OEIRAS</text:p>
          </table:table-cell>
          <table:table-cell/>
          <table:table-cell>
            <draw:frame table:end-cell-address="Plan3.F37" table:end-x="0.79cm" table:end-y="0.188cm" draw:z-index="373" draw:name="Picture 6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36" table:end-x="1cm" table:end-y="0.372cm" draw:z-index="224" draw:name="Picture 58" draw:style-name="gr2" draw:text-style-name="P2" svg:width="0.925cm" svg:height="0.029cm" svg:x="0.075cm" svg:y="0.34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38" table:end-x="1cm" table:end-y="0.025cm" draw:z-index="225" draw:name="Picture 60" draw:style-name="gr2" draw:text-style-name="P2" svg:width="0.925cm" svg:height="0.992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25&amp;course=2">ELVIS CRUZ LOPEZ</text:a></text:p>
          </table:table-cell>
          <table:table-cell office:value-type="string">
            <text:p>SIGEFREDO PACHECO</text:p>
          </table:table-cell>
          <table:table-cell/>
          <table:table-cell>
            <draw:frame table:end-cell-address="Plan3.F38" table:end-x="0.79cm" table:end-y="0.187cm" draw:z-index="374" draw:name="Picture 7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26&amp;course=2">ERNESTO MARRERO GARCIA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39" table:end-x="0.79cm" table:end-y="0.187cm" draw:z-index="375" draw:name="Picture 7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04&amp;course=2">ERNESTO RAFAEL TAMAYO PEREZ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40" table:end-x="0.79cm" table:end-y="0.188cm" draw:z-index="376" draw:name="Picture 7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39" table:end-x="1cm" table:end-y="0.371cm" draw:z-index="226" draw:name="Picture 62" draw:style-name="gr2" draw:text-style-name="P2" svg:width="0.925cm" svg:height="0.241cm" svg:x="0.075cm" svg:y="0.1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06&amp;course=2">ESTHER ADELFA VAZQUEZ PARADI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41" table:end-x="0.79cm" table:end-y="0.187cm" draw:z-index="377" draw:name="Picture 7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05&amp;course=2">EUGENIO EMILIO ROMERO CAMPOS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42" table:end-x="0.79cm" table:end-y="0.187cm" draw:z-index="378" draw:name="Picture 7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42" table:end-x="1cm" table:end-y="0.372cm" draw:z-index="227" draw:name="Picture 66" draw:style-name="gr2" draw:text-style-name="P2" svg:width="0.925cm" svg:height="0.524cm" svg:x="0.075cm" svg:y="0.37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15&amp;course=2">EVELIO PADRON MARINO</text:a></text:p>
          </table:table-cell>
          <table:table-cell office:value-type="string">
            <text:p>COCAL</text:p>
          </table:table-cell>
          <table:table-cell/>
          <table:table-cell>
            <draw:frame table:end-cell-address="Plan3.F43" table:end-x="0.79cm" table:end-y="0.188cm" draw:z-index="379" draw:name="Picture 8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10&amp;course=2">FELIX CARLOS DUENAS BRAVO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44" table:end-x="0.79cm" table:end-y="0.186cm" draw:z-index="380" draw:name="Picture 8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43" table:end-x="1cm" table:end-y="0.372cm" draw:z-index="228" draw:name="Picture 68" draw:style-name="gr2" draw:text-style-name="P2" svg:width="0.925cm" svg:height="0.029cm" svg:x="0.075cm" svg:y="0.34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19&amp;course=2">FELIX MANUEL VARELA BOUZA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45" table:end-x="0.79cm" table:end-y="0.188cm" draw:z-index="381" draw:name="Picture 8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44" table:end-x="1cm" table:end-y="0.37cm" draw:z-index="229" draw:name="Picture 70" draw:style-name="gr2" draw:text-style-name="P2" svg:width="0.925cm" svg:height="0.135cm" svg:x="0.075cm" svg:y="0.2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24&amp;course=2">FRANCISCA FERNANDEZ MESA</text:a></text:p>
          </table:table-cell>
          <table:table-cell office:value-type="string">
            <text:p>PAULISTANA</text:p>
          </table:table-cell>
          <table:table-cell/>
          <table:table-cell>
            <draw:frame table:end-cell-address="Plan3.F46" table:end-x="0.79cm" table:end-y="0.188cm" draw:z-index="382" draw:name="Picture 8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46" table:end-x="1cm" table:end-y="0.372cm" draw:z-index="230" draw:name="Picture 72" draw:style-name="gr2" draw:text-style-name="P2" svg:width="0.925cm" svg:height="0.843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175&amp;course=2">FRANCISCO RODRIGUES DA SILVA</text:a></text:p>
          </table:table-cell>
          <table:table-cell office:value-type="string">
            <text:p>JATOBA DO PIAUI</text:p>
          </table:table-cell>
          <table:table-cell/>
          <table:table-cell>
            <draw:frame table:end-cell-address="Plan3.F47" table:end-x="0.79cm" table:end-y="0.187cm" draw:z-index="383" draw:name="Picture 89" draw:style-name="gr1" draw:text-style-name="P1" svg:width="0.714cm" svg:height="0.807cm" svg:x="0.076cm" svg:y="0.428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09&amp;course=2">GEOFREY MASSO BOMBALE</text:a></text:p>
          </table:table-cell>
          <table:table-cell office:value-type="string">
            <text:p>PEDRO II</text:p>
          </table:table-cell>
          <table:table-cell/>
          <table:table-cell>
            <draw:frame table:end-cell-address="Plan3.F48" table:end-x="0.79cm" table:end-y="0.263cm" draw:z-index="384" draw:name="Picture 91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/>
          <table:table-cell>
            <draw:frame table:end-cell-address="Plan3.B47" table:end-x="1cm" table:end-y="0.37cm" draw:z-index="231" draw:name="Picture 74" draw:style-name="gr2" draw:text-style-name="P2" svg:width="0.925cm" svg:height="0.346cm" svg:x="0.075cm" svg:y="0.024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48" table:end-x="1cm" table:end-y="0.447cm" draw:z-index="232" draw:name="Picture 76" draw:style-name="gr2" draw:text-style-name="P2" svg:width="0.925cm" svg:height="0.967cm" svg:x="0.075cm" svg:y="0.37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11&amp;course=2">GEORDANIS ORPE PEREZ</text:a></text:p>
          </table:table-cell>
          <table:table-cell office:value-type="string">
            <text:p>MORRO CABECA NO TEMP</text:p>
          </table:table-cell>
          <table:table-cell/>
          <table:table-cell>
            <draw:frame table:end-cell-address="Plan3.F49" table:end-x="0.79cm" table:end-y="0.187cm" draw:z-index="385" draw:name="Picture 93" draw:style-name="gr1" draw:text-style-name="P1" svg:width="0.714cm" svg:height="1.17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97&amp;course=2">GERARDO NORBERTO BERRO RONDON</text:a></text:p>
          </table:table-cell>
          <table:table-cell office:value-type="string">
            <text:p>PIO IX</text:p>
          </table:table-cell>
          <table:table-cell/>
          <table:table-cell>
            <draw:frame table:end-cell-address="Plan3.F50" table:end-x="0.79cm" table:end-y="0.187cm" draw:z-index="386" draw:name="Picture 9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49" table:end-x="1cm" table:end-y="0.373cm" draw:z-index="233" draw:name="Picture 78" draw:style-name="gr2" draw:text-style-name="P2" svg:width="0.925cm" svg:height="0.03cm" svg:x="0.075cm" svg:y="0.34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51" table:end-x="1cm" table:end-y="0.026cm" draw:z-index="234" draw:name="Picture 80" draw:style-name="gr2" draw:text-style-name="P2" svg:width="0.925cm" svg:height="0.991cm" svg:x="0.075cm" svg:y="0.08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51" table:end-x="1cm" table:end-y="0.371cm" draw:z-index="235" draw:name="Picture 82" draw:style-name="gr2" draw:text-style-name="P2" svg:width="0.925cm" svg:height="0.992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7995&amp;course=2">GERSIANNY ILDENI LIMA</text:a></text:p>
          </table:table-cell>
          <table:table-cell office:value-type="string">
            <text:p>BURITI DOS MONTES</text:p>
          </table:table-cell>
          <table:table-cell/>
          <table:table-cell>
            <draw:frame table:end-cell-address="Plan3.F51" table:end-x="0.79cm" table:end-y="0.187cm" draw:z-index="387" draw:name="Picture 9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22&amp;course=2">GILBERT RIDER MACEO CHAVEZ</text:a></text:p>
          </table:table-cell>
          <table:table-cell office:value-type="string">
            <text:p>SAO JOAO DO PIAUI</text:p>
          </table:table-cell>
          <table:table-cell/>
          <table:table-cell>
            <draw:frame table:end-cell-address="Plan3.F52" table:end-x="0.79cm" table:end-y="0.187cm" draw:z-index="388" draw:name="Picture 9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96&amp;course=2">GLADYS DE LA CARIDAD TAPANES TAPANES</text:a></text:p>
          </table:table-cell>
          <table:table-cell office:value-type="string">
            <text:p>CORRENTE</text:p>
          </table:table-cell>
          <table:table-cell/>
          <table:table-cell>
            <draw:frame table:end-cell-address="Plan3.F53" table:end-x="0.79cm" table:end-y="0.188cm" draw:z-index="389" draw:name="Picture 10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54" table:end-x="1cm" table:end-y="0.161cm" draw:z-index="236" draw:name="Picture 86" draw:style-name="gr2" draw:text-style-name="P2" svg:width="0.925cm" svg:height="0.915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17&amp;course=2">GRACIELA ALVAREZ MARTIN</text:a></text:p>
          </table:table-cell>
          <table:table-cell office:value-type="string">
            <text:p>BENEDITINOS</text:p>
          </table:table-cell>
          <table:table-cell/>
          <table:table-cell>
            <draw:frame table:end-cell-address="Plan3.F54" table:end-x="0.79cm" table:end-y="0.188cm" draw:z-index="390" draw:name="Picture 103" draw:style-name="gr1" draw:text-style-name="P1" svg:width="0.714cm" svg:height="0.808cm" svg:x="0.076cm" svg:y="0.428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08&amp;course=2">GREISIS DEL SOL FLEITES</text:a></text:p>
          </table:table-cell>
          <table:table-cell office:value-type="string">
            <text:p>SAO JOAO DA VARJOTA</text:p>
          </table:table-cell>
          <table:table-cell/>
          <table:table-cell>
            <draw:frame table:end-cell-address="Plan3.F55" table:end-x="0.79cm" table:end-y="0.263cm" draw:z-index="391" draw:name="Picture 105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/>
          <table:table-cell>
            <draw:frame table:end-cell-address="Plan3.B55" table:end-x="1cm" table:end-y="0.448cm" draw:z-index="237" draw:name="Picture 88" draw:style-name="gr2" draw:text-style-name="P2" svg:width="0.925cm" svg:height="1.074cm" svg:x="0.075cm" svg:y="0.26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45&amp;course=2">GREISY SEVERINA SUAREZ GOMEZ</text:a></text:p>
          </table:table-cell>
          <table:table-cell office:value-type="string">
            <text:p>SAO JOAO DA CANABRAV</text:p>
          </table:table-cell>
          <table:table-cell/>
          <table:table-cell>
            <draw:frame table:end-cell-address="Plan3.F56" table:end-x="0.79cm" table:end-y="0.187cm" draw:z-index="392" draw:name="Picture 107" draw:style-name="gr1" draw:text-style-name="P1" svg:width="0.714cm" svg:height="1.17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57" table:end-x="1cm" table:end-y="0.448cm" draw:z-index="239" draw:name="Picture 92" draw:style-name="gr2" draw:text-style-name="P2" svg:width="0.925cm" svg:height="1.435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98&amp;course=2">GRICELLY CARABALLO ALMENAREZ</text:a></text:p>
          </table:table-cell>
          <table:table-cell office:value-type="string">
            <text:p>SAO JOAO DO PIAUI</text:p>
          </table:table-cell>
          <table:table-cell/>
          <table:table-cell>
            <draw:frame table:end-cell-address="Plan3.F57" table:end-x="0.79cm" table:end-y="0.264cm" draw:z-index="393" draw:name="Picture 109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/>
          <table:table-cell>
            <draw:frame table:end-cell-address="Plan3.B56" table:end-x="1cm" table:end-y="0.373cm" draw:z-index="238" draw:name="Picture 90" draw:style-name="gr2" draw:text-style-name="P2" svg:width="0.925cm" svg:height="0.135cm" svg:x="0.075cm" svg:y="0.23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34&amp;course=2">GRISSELL CALDERON GARCIA</text:a></text:p>
          </table:table-cell>
          <table:table-cell office:value-type="string">
            <text:p>SAO GONCALO DO GURGU</text:p>
          </table:table-cell>
          <table:table-cell/>
          <table:table-cell>
            <draw:frame table:end-cell-address="Plan3.F58" table:end-x="0.79cm" table:end-y="0.185cm" draw:z-index="394" draw:name="Picture 111" draw:style-name="gr1" draw:text-style-name="P1" svg:width="0.714cm" svg:height="1.5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<text:a xlink:href="https://moodle.unasus.gov.br/maismedicos/user/view.php?id=12456&amp;course=2">GUILLERMO ALAYN VEGA INFANTE</text:a></text:p>
          </table:table-cell>
          <table:table-cell office:value-type="string">
            <text:p>SAO FRANCISCO DE ASS</text:p>
          </table:table-cell>
          <table:table-cell/>
          <table:table-cell>
            <draw:frame table:end-cell-address="Plan3.F59" table:end-x="0.79cm" table:end-y="0.186cm" draw:z-index="395" draw:name="Picture 113" draw:style-name="gr1" draw:text-style-name="P1" svg:width="0.714cm" svg:height="1.17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79&amp;course=2">GUILLERMO CRUZ ORAMAS</text:a></text:p>
          </table:table-cell>
          <table:table-cell office:value-type="string">
            <text:p>MARCOS PARENTE</text:p>
          </table:table-cell>
          <table:table-cell/>
          <table:table-cell>
            <draw:frame table:end-cell-address="Plan3.F60" table:end-x="0.79cm" table:end-y="0.186cm" draw:z-index="396" draw:name="Picture 11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20&amp;course=2">GUILLERMO GARCIA MENDEZ</text:a></text:p>
          </table:table-cell>
          <table:table-cell office:value-type="string">
            <text:p>UNIAO</text:p>
          </table:table-cell>
          <table:table-cell/>
          <table:table-cell>
            <draw:frame table:end-cell-address="Plan3.F61" table:end-x="0.79cm" table:end-y="0.188cm" draw:z-index="397" draw:name="Picture 11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61" table:end-x="1cm" table:end-y="0.372cm" draw:z-index="240" draw:name="Picture 98" draw:style-name="gr2" draw:text-style-name="P2" svg:width="0.925cm" svg:height="0.63cm" svg:x="0.075cm" svg:y="0.26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66&amp;course=2">GUILLERMO GUEVARA VERDECIA</text:a></text:p>
          </table:table-cell>
          <table:table-cell office:value-type="string">
            <text:p>SAO JOSE DO PIAUI</text:p>
          </table:table-cell>
          <table:table-cell/>
          <table:table-cell>
            <draw:frame table:end-cell-address="Plan3.F62" table:end-x="0.79cm" table:end-y="0.188cm" draw:z-index="398" draw:name="Picture 11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63" table:end-x="1cm" table:end-y="0.211cm" draw:z-index="0" draw:name="Picture 2" draw:style-name="gr2" draw:text-style-name="P2" svg:width="0.925cm" svg:height="0.832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50&amp;course=2">GUILLERMO JUAN LUMPUY CALERO</text:a></text:p>
          </table:table-cell>
          <table:table-cell office:value-type="string">
            <text:p>SANTA ROSA DO PIAUI</text:p>
          </table:table-cell>
          <table:table-cell/>
          <table:table-cell>
            <draw:frame table:end-cell-address="Plan3.F63" table:end-x="0.79cm" table:end-y="0.186cm" draw:z-index="399" draw:name="Picture 12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05&amp;course=2">GUILLERMO LOIS FUENTES</text:a></text:p>
          </table:table-cell>
          <table:table-cell office:value-type="string">
            <text:p>SIGEFREDO PACHECO</text:p>
          </table:table-cell>
          <table:table-cell/>
          <table:table-cell>
            <draw:frame table:end-cell-address="Plan3.F64" table:end-x="0.79cm" table:end-y="0.188cm" draw:z-index="400" draw:name="Picture 12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65" table:end-x="1cm" table:end-y="0.026cm" draw:z-index="1" draw:name="Picture 4" draw:style-name="gr2" draw:text-style-name="P2" svg:width="0.925cm" svg:height="0.833cm" svg:x="0.075cm" svg:y="0.2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63" table:end-x="1cm" table:end-y="0.371cm" draw:z-index="241" draw:name="Picture 102" draw:style-name="gr2" draw:text-style-name="P2" svg:width="0.925cm" svg:height="0.241cm" svg:x="0.075cm" svg:y="0.1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24&amp;course=2">HAYDEE LOPEZ GARCIA</text:a></text:p>
          </table:table-cell>
          <table:table-cell office:value-type="string">
            <text:p>SANTA CRUZ DO PIAUI</text:p>
          </table:table-cell>
          <table:table-cell/>
          <table:table-cell>
            <draw:frame table:end-cell-address="Plan3.F65" table:end-x="0.79cm" table:end-y="0.188cm" draw:z-index="401" draw:name="Picture 12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64" table:end-x="1cm" table:end-y="0.371cm" draw:z-index="242" draw:name="Picture 104" draw:style-name="gr2" draw:text-style-name="P2" svg:width="0.925cm" svg:height="0.346cm" svg:x="0.075cm" svg:y="0.02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46&amp;course=2">HAYDEE MARIA DEL VALLE GARCIA</text:a></text:p>
          </table:table-cell>
          <table:table-cell office:value-type="string">
            <text:p>RIBEIRA DO PIAUI</text:p>
          </table:table-cell>
          <table:table-cell/>
          <table:table-cell>
            <draw:frame table:end-cell-address="Plan3.F66" table:end-x="0.79cm" table:end-y="0.186cm" draw:z-index="402" draw:name="Picture 12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66" table:end-x="1cm" table:end-y="0.053cm" draw:z-index="2" draw:name="Picture 6" draw:style-name="gr2" draw:text-style-name="P2" svg:width="0.925cm" svg:height="0.524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4807&amp;course=2">HAYDEE RIOJAS DIEGUEZ</text:a></text:p>
          </table:table-cell>
          <table:table-cell office:value-type="string">
            <text:p>RIACHO FRIO</text:p>
          </table:table-cell>
          <table:table-cell/>
          <table:table-cell>
            <draw:frame table:end-cell-address="Plan3.F67" table:end-x="0.79cm" table:end-y="0.188cm" draw:z-index="403" draw:name="Picture 12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67" table:end-x="1cm" table:end-y="0.319cm" draw:z-index="3" draw:name="Picture 8" draw:style-name="gr2" draw:text-style-name="P2" svg:width="0.925cm" svg:height="0.761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66" table:end-x="1cm" table:end-y="0.371cm" draw:z-index="243" draw:name="Picture 108" draw:style-name="gr2" draw:text-style-name="P2" svg:width="0.925cm" svg:height="0.029cm" svg:x="0.075cm" svg:y="0.342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68" table:end-x="1cm" table:end-y="0.448cm" draw:z-index="244" draw:name="Picture 112" draw:style-name="gr2" draw:text-style-name="P2" svg:width="0.925cm" svg:height="1.435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36&amp;course=2">HEBERTO ABSTENGO GONZALEZ</text:a></text:p>
          </table:table-cell>
          <table:table-cell office:value-type="string">
            <text:p>REGENERACAO</text:p>
          </table:table-cell>
          <table:table-cell/>
          <table:table-cell>
            <draw:frame table:end-cell-address="Plan3.F68" table:end-x="0.79cm" table:end-y="0.264cm" draw:z-index="404" draw:name="Picture 131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>
            <draw:frame table:end-cell-address="Plan3.A67" table:end-x="1cm" table:end-y="0.427cm" draw:z-index="4" draw:name="Picture 10" draw:style-name="gr2" draw:text-style-name="P2" svg:width="0.925cm" svg:height="0.08cm" svg:x="0.075cm" svg:y="0.34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32&amp;course=2">HECTOR IVAN BATAILLE MARTINEZ</text:a></text:p>
          </table:table-cell>
          <table:table-cell office:value-type="string">
            <text:p>REDENCAO DO GURGUEIA</text:p>
          </table:table-cell>
          <table:table-cell/>
          <table:table-cell>
            <draw:frame table:end-cell-address="Plan3.F69" table:end-x="0.79cm" table:end-y="0.186cm" draw:z-index="405" draw:name="Picture 133" draw:style-name="gr1" draw:text-style-name="P1" svg:width="0.714cm" svg:height="1.17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70" table:end-x="1cm" table:end-y="0.265cm" draw:z-index="245" draw:name="Picture 114" draw:style-name="gr2" draw:text-style-name="P2" svg:width="0.925cm" svg:height="0.915cm" svg:x="0.075cm" svg:y="0.39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59&amp;course=2">HECTOR PASCUAL LABRADA REYES</text:a></text:p>
          </table:table-cell>
          <table:table-cell office:value-type="string">
            <text:p>PRATA DO PIAUI</text:p>
          </table:table-cell>
          <table:table-cell/>
          <table:table-cell>
            <draw:frame table:end-cell-address="Plan3.F70" table:end-x="0.79cm" table:end-y="0.187cm" draw:z-index="406" draw:name="Picture 13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0" table:end-x="1cm" table:end-y="0.159cm" draw:z-index="5" draw:name="Picture 12" draw:style-name="gr2" draw:text-style-name="P2" svg:width="0.925cm" svg:height="0.525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71" table:end-x="1cm" table:end-y="0.161cm" draw:z-index="246" draw:name="Picture 116" draw:style-name="gr2" draw:text-style-name="P2" svg:width="0.925cm" svg:height="0.914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27&amp;course=2">HECTOR RIVERO VAQUERO</text:a></text:p>
          </table:table-cell>
          <table:table-cell office:value-type="string">
            <text:p>PORTO</text:p>
          </table:table-cell>
          <table:table-cell/>
          <table:table-cell>
            <draw:frame table:end-cell-address="Plan3.F71" table:end-x="0.79cm" table:end-y="0.187cm" draw:z-index="407" draw:name="Picture 13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1" table:end-x="1cm" table:end-y="0.425cm" draw:z-index="6" draw:name="Picture 14" draw:style-name="gr2" draw:text-style-name="P2" svg:width="0.925cm" svg:height="0.76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56&amp;course=2">HECTOR TORRES NUNEZ</text:a></text:p>
          </table:table-cell>
          <table:table-cell office:value-type="string">
            <text:p>PIMENTEIRAS</text:p>
          </table:table-cell>
          <table:table-cell/>
          <table:table-cell>
            <draw:frame table:end-cell-address="Plan3.F72" table:end-x="0.79cm" table:end-y="0.188cm" draw:z-index="408" draw:name="Picture 13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72&amp;course=2">HENRY QUINTERO GALLO</text:a></text:p>
          </table:table-cell>
          <table:table-cell office:value-type="string">
            <text:p>PICOS</text:p>
          </table:table-cell>
          <table:table-cell/>
          <table:table-cell>
            <draw:frame table:end-cell-address="Plan3.F73" table:end-x="0.79cm" table:end-y="0.187cm" draw:z-index="409" draw:name="Picture 14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2" table:end-x="1cm" table:end-y="0.525cm" draw:z-index="7" draw:name="Picture 16" draw:style-name="gr2" draw:text-style-name="P2" svg:width="0.925cm" svg:height="0.525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74" table:end-x="1cm" table:end-y="0.371cm" draw:z-index="247" draw:name="Picture 122" draw:style-name="gr2" draw:text-style-name="P2" svg:width="0.925cm" svg:height="0.991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97&amp;course=2">HERIBERTO VALLE CARMONA</text:a></text:p>
          </table:table-cell>
          <table:table-cell office:value-type="string">
            <text:p>SAO JOAO DO PIAUI</text:p>
          </table:table-cell>
          <table:table-cell/>
          <table:table-cell>
            <draw:frame table:end-cell-address="Plan3.F74" table:end-x="0.79cm" table:end-y="0.187cm" draw:z-index="410" draw:name="Picture 14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4" table:end-x="1cm" table:end-y="0.265cm" draw:z-index="8" draw:name="Picture 18" draw:style-name="gr2" draw:text-style-name="P2" svg:width="0.925cm" svg:height="0.76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42&amp;course=2">HERNAN PEREDA CHAVEZ</text:a></text:p>
          </table:table-cell>
          <table:table-cell office:value-type="string">
            <text:p>REGENERACAO</text:p>
          </table:table-cell>
          <table:table-cell/>
          <table:table-cell>
            <draw:frame table:end-cell-address="Plan3.F75" table:end-x="0.79cm" table:end-y="0.188cm" draw:z-index="411" draw:name="Picture 14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5" table:end-x="1cm" table:end-y="0.427cm" draw:z-index="9" draw:name="Picture 20" draw:style-name="gr2" draw:text-style-name="P2" svg:width="0.925cm" svg:height="0.657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96&amp;course=2">HILDA ELENA CONESA ESTRADA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76" table:end-x="0.79cm" table:end-y="0.186cm" draw:z-index="412" draw:name="Picture 14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95&amp;course=2">HUMBERTO MIGUEL MONTIEL GARCIA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77" table:end-x="0.79cm" table:end-y="0.188cm" draw:z-index="413" draw:name="Picture 14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7" table:end-x="1cm" table:end-y="0.106cm" draw:z-index="10" draw:name="Picture 22" draw:style-name="gr2" draw:text-style-name="P2" svg:width="0.925cm" svg:height="0.524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77" table:end-x="1cm" table:end-y="0.372cm" draw:z-index="248" draw:name="Picture 126" draw:style-name="gr2" draw:text-style-name="P2" svg:width="0.925cm" svg:height="0.524cm" svg:x="0.075cm" svg:y="0.37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4804&amp;course=2">IALA GOMEZ MARTINEZ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78" table:end-x="0.79cm" table:end-y="0.188cm" draw:z-index="414" draw:name="Picture 15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8" table:end-x="1cm" table:end-y="0.371cm" draw:z-index="11" draw:name="Picture 24" draw:style-name="gr2" draw:text-style-name="P2" svg:width="0.925cm" svg:height="0.761cm" svg:x="0.075cm" svg:y="0.13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79" table:end-x="1cm" table:end-y="0.054cm" draw:z-index="249" draw:name="Picture 128" draw:style-name="gr2" draw:text-style-name="P2" svg:width="0.925cm" svg:height="0.914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73&amp;course=2">IBAN FAJARDO ALVAREZ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79" table:end-x="0.79cm" table:end-y="0.186cm" draw:z-index="415" draw:name="Picture 15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79" table:end-x="1cm" table:end-y="0.426cm" draw:z-index="12" draw:name="Picture 26" draw:style-name="gr2" draw:text-style-name="P2" svg:width="0.925cm" svg:height="0.551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72&amp;course=2">IBRAHIM ESCALONA AGUILERA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80" table:end-x="0.79cm" table:end-y="0.188cm" draw:z-index="416" draw:name="Picture 15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81" table:end-x="1cm" table:end-y="0.213cm" draw:z-index="13" draw:name="Picture 28" draw:style-name="gr2" draw:text-style-name="P2" svg:width="0.925cm" svg:height="0.833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81" table:end-x="1cm" table:end-y="0.026cm" draw:z-index="250" draw:name="Picture 130" draw:style-name="gr2" draw:text-style-name="P2" svg:width="0.925cm" svg:height="0.992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52&amp;course=2">IBRAHIN GAINZA RIVERA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81" table:end-x="0.79cm" table:end-y="0.188cm" draw:z-index="417" draw:name="Picture 15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4808&amp;course=2">IDALIA ROMERO ROJAS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82" table:end-x="0.79cm" table:end-y="0.187cm" draw:z-index="418" draw:name="Picture 159" draw:style-name="gr1" draw:text-style-name="P1" svg:width="0.714cm" svg:height="0.807cm" svg:x="0.076cm" svg:y="0.428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83" table:end-x="1cm" table:end-y="0.025cm" draw:z-index="14" draw:name="Picture 30" draw:style-name="gr2" draw:text-style-name="P2" svg:width="0.925cm" svg:height="0.832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07&amp;course=2">IDALIDA ARAUJO GUERRA</text:a></text:p>
          </table:table-cell>
          <table:table-cell office:value-type="string">
            <text:p>PARNAGUA</text:p>
          </table:table-cell>
          <table:table-cell/>
          <table:table-cell>
            <draw:frame table:end-cell-address="Plan3.F83" table:end-x="0.79cm" table:end-y="0.187cm" draw:z-index="419" draw:name="Picture 16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59&amp;course=2">IDALMIS DE LA CARIDAD GUERRERO REYES</text:a></text:p>
          </table:table-cell>
          <table:table-cell office:value-type="string">
            <text:p>PARNAGUA</text:p>
          </table:table-cell>
          <table:table-cell/>
          <table:table-cell>
            <draw:frame table:end-cell-address="Plan3.F84" table:end-x="0.79cm" table:end-y="0.187cm" draw:z-index="420" draw:name="Picture 16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84" table:end-x="1cm" table:end-y="0.053cm" draw:z-index="15" draw:name="Picture 32" draw:style-name="gr2" draw:text-style-name="P2" svg:width="0.925cm" svg:height="0.524cm" svg:x="0.075cm" svg:y="0.05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04&amp;course=2">IDALMIS DIAZ ROMAGOZA</text:a></text:p>
          </table:table-cell>
          <table:table-cell office:value-type="string">
            <text:p>SIGEFREDO PACHECO</text:p>
          </table:table-cell>
          <table:table-cell/>
          <table:table-cell>
            <draw:frame table:end-cell-address="Plan3.F85" table:end-x="0.79cm" table:end-y="0.188cm" draw:z-index="421" draw:name="Picture 16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85" table:end-x="1cm" table:end-y="0.318cm" draw:z-index="16" draw:name="Picture 34" draw:style-name="gr2" draw:text-style-name="P2" svg:width="0.925cm" svg:height="0.761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10&amp;course=2">IDALMIS FONSECA ANAYA</text:a></text:p>
          </table:table-cell>
          <table:table-cell office:value-type="string">
            <text:p>SIGEFREDO PACHECO</text:p>
          </table:table-cell>
          <table:table-cell/>
          <table:table-cell>
            <draw:frame table:end-cell-address="Plan3.F86" table:end-x="0.79cm" table:end-y="0.187cm" draw:z-index="422" draw:name="Picture 16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86" table:end-x="1cm" table:end-y="0.424cm" draw:z-index="17" draw:name="Picture 36" draw:style-name="gr2" draw:text-style-name="P2" svg:width="0.925cm" svg:height="0.604cm" svg:x="0.075cm" svg:y="0.34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86" table:end-x="1cm" table:end-y="0.37cm" draw:z-index="251" draw:name="Picture 138" draw:style-name="gr2" draw:text-style-name="P2" svg:width="0.925cm" svg:height="0.631cm" svg:x="0.075cm" svg:y="0.26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87" table:end-x="1cm" table:end-y="0.026cm" draw:z-index="252" draw:name="Picture 140" draw:style-name="gr2" draw:text-style-name="P2" svg:width="0.925cm" svg:height="0.992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02&amp;course=2">IDALMIS GARCIA SANCHEZ</text:a></text:p>
          </table:table-cell>
          <table:table-cell office:value-type="string">
            <text:p>SAO PEDRO DO PIAUI</text:p>
          </table:table-cell>
          <table:table-cell/>
          <table:table-cell>
            <draw:frame table:end-cell-address="Plan3.F87" table:end-x="0.79cm" table:end-y="0.187cm" draw:z-index="423" draw:name="Picture 16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85&amp;course=2">IDALMIS PUPO SARMIENTO</text:a></text:p>
          </table:table-cell>
          <table:table-cell office:value-type="string">
            <text:p>SAO PEDRO DO PIAUI</text:p>
          </table:table-cell>
          <table:table-cell/>
          <table:table-cell>
            <draw:frame table:end-cell-address="Plan3.F88" table:end-x="0.79cm" table:end-y="0.188cm" draw:z-index="424" draw:name="Picture 17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88" table:end-x="1cm" table:end-y="0.16cm" draw:z-index="18" draw:name="Picture 38" draw:style-name="gr2" draw:text-style-name="P2" svg:width="0.925cm" svg:height="0.524cm" svg:x="0.075cm" svg:y="0.1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49&amp;course=2">IDALMIS TORRES PEREZ</text:a></text:p>
          </table:table-cell>
          <table:table-cell office:value-type="string">
            <text:p>PICOS</text:p>
          </table:table-cell>
          <table:table-cell/>
          <table:table-cell>
            <draw:frame table:end-cell-address="Plan3.F89" table:end-x="0.79cm" table:end-y="0.187cm" draw:z-index="425" draw:name="Picture 17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89" table:end-x="1cm" table:end-y="0.425cm" draw:z-index="19" draw:name="Picture 40" draw:style-name="gr2" draw:text-style-name="P2" svg:width="0.925cm" svg:height="0.761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60&amp;course=2">Idalys de Armas Romero</text:a></text:p>
          </table:table-cell>
          <table:table-cell office:value-type="string">
            <text:p>MATIAS OLIMPIO</text:p>
          </table:table-cell>
          <table:table-cell/>
          <table:table-cell>
            <draw:frame table:end-cell-address="Plan3.F90" table:end-x="0.79cm" table:end-y="0.187cm" draw:z-index="426" draw:name="Picture 17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91" table:end-x="1cm" table:end-y="0.16cm" draw:z-index="253" draw:name="Picture 146" draw:style-name="gr2" draw:text-style-name="P2" svg:width="0.925cm" svg:height="0.914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82&amp;course=2">IDANIA GONZALEZ MORERA</text:a></text:p>
          </table:table-cell>
          <table:table-cell office:value-type="string">
            <text:p>MADEIRO</text:p>
          </table:table-cell>
          <table:table-cell/>
          <table:table-cell>
            <draw:frame table:end-cell-address="Plan3.F91" table:end-x="0.79cm" table:end-y="0.188cm" draw:z-index="427" draw:name="Picture 17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90" table:end-x="1cm" table:end-y="0.524cm" draw:z-index="20" draw:name="Picture 42" draw:style-name="gr2" draw:text-style-name="P2" svg:width="0.925cm" svg:height="0.524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94&amp;course=2">IDELSA ALONSO DIAZ</text:a></text:p>
          </table:table-cell>
          <table:table-cell office:value-type="string">
            <text:p>LUIS CORREIA</text:p>
          </table:table-cell>
          <table:table-cell/>
          <table:table-cell>
            <draw:frame table:end-cell-address="Plan3.F92" table:end-x="0.79cm" table:end-y="0.186cm" draw:z-index="428" draw:name="Picture 17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92" table:end-x="1cm" table:end-y="0.264cm" draw:z-index="21" draw:name="Picture 44" draw:style-name="gr2" draw:text-style-name="P2" svg:width="0.925cm" svg:height="0.76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93&amp;course=2">IDEYNI ARISMENDI CRUZ</text:a></text:p>
          </table:table-cell>
          <table:table-cell office:value-type="string">
            <text:p>LUIS CORREIA</text:p>
          </table:table-cell>
          <table:table-cell/>
          <table:table-cell>
            <draw:frame table:end-cell-address="Plan3.F93" table:end-x="0.79cm" table:end-y="0.263cm" draw:z-index="429" draw:name="Picture 181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>
            <draw:frame table:end-cell-address="Plan3.A92" table:end-x="1cm" table:end-y="0.427cm" draw:z-index="22" draw:name="Picture 46" draw:style-name="gr2" draw:text-style-name="P2" svg:width="0.925cm" svg:height="0.134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01&amp;course=2">IDNEYDIS PEREZ GARCIA</text:a></text:p>
          </table:table-cell>
          <table:table-cell office:value-type="string">
            <text:p>NOSSA SENHORA DE NAZ</text:p>
          </table:table-cell>
          <table:table-cell/>
          <table:table-cell>
            <draw:frame table:end-cell-address="Plan3.F94" table:end-x="0.79cm" table:end-y="0.186cm" draw:z-index="430" draw:name="Picture 183" draw:style-name="gr1" draw:text-style-name="P1" svg:width="0.714cm" svg:height="1.5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/>
          <table:table-cell>
            <draw:frame table:end-cell-address="Plan3.B93" table:end-x="1cm" table:end-y="0.448cm" draw:z-index="254" draw:name="Picture 152" draw:style-name="gr2" draw:text-style-name="P2" svg:width="0.925cm" svg:height="0.318cm" svg:x="0.075cm" svg:y="0.1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65&amp;course=2">JORLAN ZABALO MARQUEZ</text:a></text:p>
          </table:table-cell>
          <table:table-cell office:value-type="string">
            <text:p>MONTE ALEGRE DO PIAU</text:p>
          </table:table-cell>
          <table:table-cell/>
          <table:table-cell>
            <draw:frame table:end-cell-address="Plan3.F95" table:end-x="0.79cm" table:end-y="0.185cm" draw:z-index="431" draw:name="Picture 185" draw:style-name="gr1" draw:text-style-name="P1" svg:width="0.714cm" svg:height="1.172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95" table:end-x="1cm" table:end-y="0.106cm" draw:z-index="23" draw:name="Picture 48" draw:style-name="gr2" draw:text-style-name="P2" svg:width="0.925cm" svg:height="0.524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94" table:end-x="1cm" table:end-y="0.267cm" draw:z-index="255" draw:name="Picture 154" draw:style-name="gr2" draw:text-style-name="P2" svg:width="0.925cm" svg:height="0.242cm" svg:x="0.075cm" svg:y="0.02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12&amp;course=2">JOSE ALBERTO BETANCOURT GONZALEZ</text:a></text:p>
          </table:table-cell>
          <table:table-cell office:value-type="string">
            <text:p>MONSENHOR HIPOLITO</text:p>
          </table:table-cell>
          <table:table-cell/>
          <table:table-cell>
            <draw:frame table:end-cell-address="Plan3.F96" table:end-x="0.79cm" table:end-y="0.188cm" draw:z-index="432" draw:name="Picture 187" draw:style-name="gr1" draw:text-style-name="P1" svg:width="0.714cm" svg:height="0.808cm" svg:x="0.076cm" svg:y="0.428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96" table:end-x="1cm" table:end-y="0.371cm" draw:z-index="24" draw:name="Picture 50" draw:style-name="gr2" draw:text-style-name="P2" svg:width="0.925cm" svg:height="0.761cm" svg:x="0.075cm" svg:y="0.13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18&amp;course=2">JOSE ANTONIO ARECHAVALETA UGARTE</text:a></text:p>
          </table:table-cell>
          <table:table-cell office:value-type="string">
            <text:p>CORRENTE</text:p>
          </table:table-cell>
          <table:table-cell/>
          <table:table-cell>
            <draw:frame table:end-cell-address="Plan3.F97" table:end-x="0.79cm" table:end-y="0.187cm" draw:z-index="433" draw:name="Picture 18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97" table:end-x="1cm" table:end-y="0.426cm" draw:z-index="25" draw:name="Picture 52" draw:style-name="gr2" draw:text-style-name="P2" svg:width="0.925cm" svg:height="0.551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96" table:end-x="1cm" table:end-y="0.372cm" draw:z-index="256" draw:name="Picture 158" draw:style-name="gr2" draw:text-style-name="P2" svg:width="0.925cm" svg:height="0.029cm" svg:x="0.075cm" svg:y="0.34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23&amp;course=2">JOSE ARIEL GUEVARA GARCIA</text:a></text:p>
          </table:table-cell>
          <table:table-cell office:value-type="string">
            <text:p>MASSAPE DO PIAUI</text:p>
          </table:table-cell>
          <table:table-cell/>
          <table:table-cell>
            <draw:frame table:end-cell-address="Plan3.F98" table:end-x="0.79cm" table:end-y="0.187cm" draw:z-index="434" draw:name="Picture 19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99" table:end-x="1cm" table:end-y="0.213cm" draw:z-index="26" draw:name="Picture 54" draw:style-name="gr2" draw:text-style-name="P2" svg:width="0.925cm" svg:height="0.833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71&amp;course=2">JOSE ENRIQUE LOPEZ CHAVEZ REYES</text:a></text:p>
          </table:table-cell>
          <table:table-cell office:value-type="string">
            <text:p>MARCOLANDIA</text:p>
          </table:table-cell>
          <table:table-cell/>
          <table:table-cell>
            <draw:frame table:end-cell-address="Plan3.F99" table:end-x="0.79cm" table:end-y="0.188cm" draw:z-index="435" draw:name="Picture 19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99" table:end-x="1cm" table:end-y="0.371cm" draw:z-index="257" draw:name="Picture 162" draw:style-name="gr2" draw:text-style-name="P2" svg:width="0.925cm" svg:height="0.842cm" svg:x="0.075cm" svg:y="0.05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100" table:end-x="1cm" table:end-y="0.265cm" draw:z-index="258" draw:name="Picture 164" draw:style-name="gr2" draw:text-style-name="P2" svg:width="0.925cm" svg:height="0.914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67&amp;course=2">JOSE EUGENIO MORALES REGALADO</text:a></text:p>
          </table:table-cell>
          <table:table-cell office:value-type="string">
            <text:p>MANOEL EMIDIO</text:p>
          </table:table-cell>
          <table:table-cell/>
          <table:table-cell>
            <draw:frame table:end-cell-address="Plan3.F100" table:end-x="0.79cm" table:end-y="0.186cm" draw:z-index="436" draw:name="Picture 19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01" table:end-x="1cm" table:end-y="0.026cm" draw:z-index="27" draw:name="Picture 56" draw:style-name="gr2" draw:text-style-name="P2" svg:width="0.925cm" svg:height="0.832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60&amp;course=2">JOSE LUIS DIAZ MARTELL</text:a></text:p>
          </table:table-cell>
          <table:table-cell office:value-type="string">
            <text:p>NAZARE DO PIAUI</text:p>
          </table:table-cell>
          <table:table-cell/>
          <table:table-cell>
            <draw:frame table:end-cell-address="Plan3.F101" table:end-x="0.79cm" table:end-y="0.188cm" draw:z-index="437" draw:name="Picture 19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02" table:end-x="1cm" table:end-y="0.054cm" draw:z-index="259" draw:name="Picture 168" draw:style-name="gr2" draw:text-style-name="P2" svg:width="0.925cm" svg:height="0.915cm" svg:x="0.075cm" svg:y="0.18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21&amp;course=2">JUAN LUIS ARJONA VINAJERA</text:a></text:p>
          </table:table-cell>
          <table:table-cell office:value-type="string">
            <text:p>LUIS CORREIA</text:p>
          </table:table-cell>
          <table:table-cell/>
          <table:table-cell>
            <draw:frame table:end-cell-address="Plan3.F102" table:end-x="0.79cm" table:end-y="0.188cm" draw:z-index="438" draw:name="Picture 19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02" table:end-x="1cm" table:end-y="0.054cm" draw:z-index="28" draw:name="Picture 58" draw:style-name="gr2" draw:text-style-name="P2" svg:width="0.925cm" svg:height="0.525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03" table:end-x="1cm" table:end-y="0.024cm" draw:z-index="260" draw:name="Picture 170" draw:style-name="gr2" draw:text-style-name="P2" svg:width="0.925cm" svg:height="1.358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86&amp;course=2">JUAN MANUEL LAMORU PREVAL</text:a></text:p>
          </table:table-cell>
          <table:table-cell office:value-type="string">
            <text:p>BURITI DOS LOPES</text:p>
          </table:table-cell>
          <table:table-cell/>
          <table:table-cell>
            <draw:frame table:end-cell-address="Plan3.F103" table:end-x="0.79cm" table:end-y="0.263cm" draw:z-index="439" draw:name="Picture 201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>
            <draw:frame table:end-cell-address="Plan3.A103" table:end-x="1cm" table:end-y="0.394cm" draw:z-index="29" draw:name="Picture 60" draw:style-name="gr2" draw:text-style-name="P2" svg:width="0.925cm" svg:height="1.204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11&amp;course=2">JUAN MARTIN MECIAS CALUNGA</text:a></text:p>
          </table:table-cell>
          <table:table-cell office:value-type="string">
            <text:p>CONCEICAO DO CANINDE</text:p>
          </table:table-cell>
          <table:table-cell/>
          <table:table-cell>
            <draw:frame table:end-cell-address="Plan3.F104" table:end-x="0.79cm" table:end-y="0.186cm" draw:z-index="440" draw:name="Picture 203" draw:style-name="gr1" draw:text-style-name="P1" svg:width="0.714cm" svg:height="1.17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04" table:end-x="1cm" table:end-y="0.425cm" draw:z-index="30" draw:name="Picture 62" draw:style-name="gr2" draw:text-style-name="P2" svg:width="0.925cm" svg:height="0.605cm" svg:x="0.075cm" svg:y="0.34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68&amp;course=2">JUAN MIGUEL GONZALEZ ABREU</text:a></text:p>
          </table:table-cell>
          <table:table-cell office:value-type="string">
            <text:p>LUIS CORREIA</text:p>
          </table:table-cell>
          <table:table-cell/>
          <table:table-cell>
            <draw:frame table:end-cell-address="Plan3.F105" table:end-x="0.79cm" table:end-y="0.188cm" draw:z-index="441" draw:name="Picture 20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64&amp;course=2">JUAN MIGUEL PALACIOS DIAZ</text:a></text:p>
          </table:table-cell>
          <table:table-cell office:value-type="string">
            <text:p>LUIS CORREIA</text:p>
          </table:table-cell>
          <table:table-cell/>
          <table:table-cell>
            <draw:frame table:end-cell-address="Plan3.F106" table:end-x="0.79cm" table:end-y="0.187cm" draw:z-index="442" draw:name="Picture 20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06" table:end-x="1cm" table:end-y="0.158cm" draw:z-index="31" draw:name="Picture 64" draw:style-name="gr2" draw:text-style-name="P2" svg:width="0.925cm" svg:height="0.524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17&amp;course=2">JUAN MIGUEL SANTAYA LABRADOR</text:a></text:p>
          </table:table-cell>
          <table:table-cell office:value-type="string">
            <text:p>JUREMA</text:p>
          </table:table-cell>
          <table:table-cell/>
          <table:table-cell>
            <draw:frame table:end-cell-address="Plan3.F107" table:end-x="0.79cm" table:end-y="0.187cm" draw:z-index="443" draw:name="Picture 20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07" table:end-x="1cm" table:end-y="0.425cm" draw:z-index="32" draw:name="Picture 66" draw:style-name="gr2" draw:text-style-name="P2" svg:width="0.925cm" svg:height="0.761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69&amp;course=2">JUAN ORBELIO VERGEL VILLARREAL</text:a></text:p>
          </table:table-cell>
          <table:table-cell office:value-type="string">
            <text:p>JULIO BORGES</text:p>
          </table:table-cell>
          <table:table-cell/>
          <table:table-cell>
            <draw:frame table:end-cell-address="Plan3.F108" table:end-x="0.79cm" table:end-y="0.187cm" draw:z-index="444" draw:name="Picture 21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08" table:end-x="1cm" table:end-y="0.372cm" draw:z-index="261" draw:name="Picture 178" draw:style-name="gr2" draw:text-style-name="P2" svg:width="0.925cm" svg:height="0.63cm" svg:x="0.075cm" svg:y="0.26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73&amp;course=2">JUAN ORLANDO LEON LEON</text:a></text:p>
          </table:table-cell>
          <table:table-cell office:value-type="string">
            <text:p>LAGOA DE SAO FRANCIS</text:p>
          </table:table-cell>
          <table:table-cell/>
          <table:table-cell>
            <draw:frame table:end-cell-address="Plan3.F109" table:end-x="0.79cm" table:end-y="0.188cm" draw:z-index="445" draw:name="Picture 21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08" table:end-x="1cm" table:end-y="0.524cm" draw:z-index="33" draw:name="Picture 68" draw:style-name="gr2" draw:text-style-name="P2" svg:width="0.925cm" svg:height="0.524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13&amp;course=2">JUAN RAMON BELLO VARELA</text:a></text:p>
          </table:table-cell>
          <table:table-cell office:value-type="string">
            <text:p>JOCA MARQUES</text:p>
          </table:table-cell>
          <table:table-cell/>
          <table:table-cell>
            <draw:frame table:end-cell-address="Plan3.F110" table:end-x="0.79cm" table:end-y="0.187cm" draw:z-index="446" draw:name="Picture 21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10" table:end-x="1cm" table:end-y="0.265cm" draw:z-index="34" draw:name="Picture 70" draw:style-name="gr2" draw:text-style-name="P2" svg:width="0.925cm" svg:height="0.761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64&amp;course=2">JUAN REINALDO PASTOR IGLESIAS</text:a></text:p>
          </table:table-cell>
          <table:table-cell office:value-type="string">
            <text:p>JOAO COSTA</text:p>
          </table:table-cell>
          <table:table-cell/>
          <table:table-cell>
            <draw:frame table:end-cell-address="Plan3.F111" table:end-x="0.79cm" table:end-y="0.187cm" draw:z-index="447" draw:name="Picture 21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11" table:end-x="1cm" table:end-y="0.427cm" draw:z-index="35" draw:name="Picture 72" draw:style-name="gr2" draw:text-style-name="P2" svg:width="0.925cm" svg:height="0.657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62&amp;course=2">JUAN SANCHEZ LICEA</text:a></text:p>
          </table:table-cell>
          <table:table-cell office:value-type="string">
            <text:p>JERUMENHA</text:p>
          </table:table-cell>
          <table:table-cell/>
          <table:table-cell>
            <draw:frame table:end-cell-address="Plan3.F112" table:end-x="0.79cm" table:end-y="0.188cm" draw:z-index="448" draw:name="Picture 21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8694&amp;course=2">KARINA CAMACHO LOPEZ</text:a></text:p>
          </table:table-cell>
          <table:table-cell office:value-type="string">
            <text:p>LUIS CORREIA</text:p>
          </table:table-cell>
          <table:table-cell/>
          <table:table-cell>
            <draw:frame table:end-cell-address="Plan3.F113" table:end-x="0.79cm" table:end-y="0.187cm" draw:z-index="449" draw:name="Picture 22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13" table:end-x="1cm" table:end-y="0.106cm" draw:z-index="36" draw:name="Picture 74" draw:style-name="gr2" draw:text-style-name="P2" svg:width="0.925cm" svg:height="0.525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9423&amp;course=2">LEONEL PERAZA GONZALEZ</text:a></text:p>
          </table:table-cell>
          <table:table-cell office:value-type="string">
            <text:p>UNIAO</text:p>
          </table:table-cell>
          <table:table-cell/>
          <table:table-cell>
            <draw:frame table:end-cell-address="Plan3.F114" table:end-x="0.79cm" table:end-y="0.187cm" draw:z-index="450" draw:name="Picture 22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14" table:end-x="1cm" table:end-y="0.372cm" draw:z-index="37" draw:name="Picture 76" draw:style-name="gr2" draw:text-style-name="P2" svg:width="0.925cm" svg:height="0.76cm" svg:x="0.075cm" svg:y="0.1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13" table:end-x="1cm" table:end-y="0.371cm" draw:z-index="262" draw:name="Picture 188" draw:style-name="gr2" draw:text-style-name="P2" svg:width="0.925cm" svg:height="0.03cm" svg:x="0.075cm" svg:y="0.3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40&amp;course=2">LEYANIS FIGUEREDO SOLANO</text:a></text:p>
          </table:table-cell>
          <table:table-cell office:value-type="string">
            <text:p>JARDIM DO MULATO</text:p>
          </table:table-cell>
          <table:table-cell/>
          <table:table-cell>
            <draw:frame table:end-cell-address="Plan3.F115" table:end-x="0.79cm" table:end-y="0.188cm" draw:z-index="451" draw:name="Picture 22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15" table:end-x="1cm" table:end-y="0.426cm" draw:z-index="38" draw:name="Picture 78" draw:style-name="gr2" draw:text-style-name="P2" svg:width="0.925cm" svg:height="0.551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92&amp;course=2">LEYSI GLORIA POZO ZALDIVAR</text:a></text:p>
          </table:table-cell>
          <table:table-cell office:value-type="string">
            <text:p>JAICOS</text:p>
          </table:table-cell>
          <table:table-cell/>
          <table:table-cell>
            <draw:frame table:end-cell-address="Plan3.F116" table:end-x="0.79cm" table:end-y="0.186cm" draw:z-index="452" draw:name="Picture 22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17" table:end-x="1cm" table:end-y="0.213cm" draw:z-index="39" draw:name="Picture 80" draw:style-name="gr2" draw:text-style-name="P2" svg:width="0.925cm" svg:height="0.833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83&amp;course=2">LEYTA YAMILE MENDEZ PROENZA</text:a></text:p>
          </table:table-cell>
          <table:table-cell office:value-type="string">
            <text:p>CORRENTE</text:p>
          </table:table-cell>
          <table:table-cell/>
          <table:table-cell>
            <draw:frame table:end-cell-address="Plan3.F117" table:end-x="0.79cm" table:end-y="0.188cm" draw:z-index="453" draw:name="Picture 22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48&amp;course=2">LICEIDYS VELAZQUEZ ROMERO</text:a></text:p>
          </table:table-cell>
          <table:table-cell office:value-type="string">
            <text:p>IPIRANGA DO PIAUI</text:p>
          </table:table-cell>
          <table:table-cell/>
          <table:table-cell>
            <draw:frame table:end-cell-address="Plan3.F118" table:end-x="0.79cm" table:end-y="0.188cm" draw:z-index="454" draw:name="Picture 23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19" table:end-x="1cm" table:end-y="0.028cm" draw:z-index="40" draw:name="Picture 82" draw:style-name="gr2" draw:text-style-name="P2" svg:width="0.925cm" svg:height="0.833cm" svg:x="0.075cm" svg:y="0.24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18" table:end-x="1cm" table:end-y="0.372cm" draw:z-index="263" draw:name="Picture 196" draw:style-name="gr2" draw:text-style-name="P2" svg:width="0.925cm" svg:height="0.525cm" svg:x="0.075cm" svg:y="0.37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78&amp;course=2">LICET GALVEZ ESCALONA</text:a></text:p>
          </table:table-cell>
          <table:table-cell office:value-type="string">
            <text:p>INHUMA</text:p>
          </table:table-cell>
          <table:table-cell/>
          <table:table-cell>
            <draw:frame table:end-cell-address="Plan3.F119" table:end-x="0.79cm" table:end-y="0.186cm" draw:z-index="455" draw:name="Picture 23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63&amp;course=2">LIDIA LAZO PEREZ</text:a></text:p>
          </table:table-cell>
          <table:table-cell office:value-type="string">
            <text:p>CORRENTE</text:p>
          </table:table-cell>
          <table:table-cell/>
          <table:table-cell>
            <draw:frame table:end-cell-address="Plan3.F120" table:end-x="0.79cm" table:end-y="0.188cm" draw:z-index="456" draw:name="Picture 23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0" table:end-x="1cm" table:end-y="0.053cm" draw:z-index="41" draw:name="Picture 84" draw:style-name="gr2" draw:text-style-name="P2" svg:width="0.925cm" svg:height="0.524cm" svg:x="0.075cm" svg:y="0.05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84&amp;course=2">LIDICE VAZQUEZ CASTANEDA</text:a></text:p>
          </table:table-cell>
          <table:table-cell office:value-type="string">
            <text:p>GUARIBAS</text:p>
          </table:table-cell>
          <table:table-cell/>
          <table:table-cell>
            <draw:frame table:end-cell-address="Plan3.F121" table:end-x="0.79cm" table:end-y="0.188cm" draw:z-index="457" draw:name="Picture 23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1" table:end-x="1cm" table:end-y="0.318cm" draw:z-index="42" draw:name="Picture 86" draw:style-name="gr2" draw:text-style-name="P2" svg:width="0.925cm" svg:height="0.761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55&amp;course=2">LIDISIS LEGRA CASTELLANOS</text:a></text:p>
          </table:table-cell>
          <table:table-cell office:value-type="string">
            <text:p>OEIRAS</text:p>
          </table:table-cell>
          <table:table-cell/>
          <table:table-cell>
            <draw:frame table:end-cell-address="Plan3.F122" table:end-x="0.79cm" table:end-y="0.186cm" draw:z-index="458" draw:name="Picture 23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2" table:end-x="1cm" table:end-y="0.426cm" draw:z-index="43" draw:name="Picture 88" draw:style-name="gr2" draw:text-style-name="P2" svg:width="0.925cm" svg:height="0.604cm" svg:x="0.075cm" svg:y="0.34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21" table:end-x="1cm" table:end-y="0.372cm" draw:z-index="264" draw:name="Picture 202" draw:style-name="gr2" draw:text-style-name="P2" svg:width="0.925cm" svg:height="0.242cm" svg:x="0.075cm" svg:y="0.1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57&amp;course=2">LILIA CARMEN COBAS ACOSTA</text:a></text:p>
          </table:table-cell>
          <table:table-cell office:value-type="string">
            <text:p>MIGUEL ALVES</text:p>
          </table:table-cell>
          <table:table-cell/>
          <table:table-cell>
            <draw:frame table:end-cell-address="Plan3.F123" table:end-x="0.79cm" table:end-y="0.188cm" draw:z-index="459" draw:name="Picture 24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22" table:end-x="1cm" table:end-y="0.37cm" draw:z-index="265" draw:name="Picture 204" draw:style-name="gr2" draw:text-style-name="P2" svg:width="0.925cm" svg:height="0.346cm" svg:x="0.075cm" svg:y="0.02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74&amp;course=2">LILIA IVELISE CONTRERA BUDUEN</text:a></text:p>
          </table:table-cell>
          <table:table-cell office:value-type="string">
            <text:p>BARRAS</text:p>
          </table:table-cell>
          <table:table-cell/>
          <table:table-cell>
            <draw:frame table:end-cell-address="Plan3.F124" table:end-x="0.79cm" table:end-y="0.187cm" draw:z-index="460" draw:name="Picture 24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4" table:end-x="1cm" table:end-y="0.158cm" draw:z-index="44" draw:name="Picture 90" draw:style-name="gr2" draw:text-style-name="P2" svg:width="0.925cm" svg:height="0.524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20&amp;course=2">LILIAN DOMINGUEZ BATISTA</text:a></text:p>
          </table:table-cell>
          <table:table-cell office:value-type="string">
            <text:p>FRANCINOPOLIS</text:p>
          </table:table-cell>
          <table:table-cell/>
          <table:table-cell>
            <draw:frame table:end-cell-address="Plan3.F125" table:end-x="0.79cm" table:end-y="0.187cm" draw:z-index="461" draw:name="Picture 24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5" table:end-x="1cm" table:end-y="0.423cm" draw:z-index="45" draw:name="Picture 92" draw:style-name="gr2" draw:text-style-name="P2" svg:width="0.925cm" svg:height="0.761cm" svg:x="0.075cm" svg:y="0.18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00&amp;course=2">LILIAN SALAZAR GUERRERO</text:a></text:p>
          </table:table-cell>
          <table:table-cell office:value-type="string">
            <text:p>FLORESTA DO PIAUI</text:p>
          </table:table-cell>
          <table:table-cell/>
          <table:table-cell>
            <draw:frame table:end-cell-address="Plan3.F126" table:end-x="0.79cm" table:end-y="0.188cm" draw:z-index="462" draw:name="Picture 24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38&amp;course=2">LILIANA CLOTILDE CORDOVI ALVAREZ</text:a></text:p>
          </table:table-cell>
          <table:table-cell office:value-type="string">
            <text:p>ASSUNCAO DO PIAUI</text:p>
          </table:table-cell>
          <table:table-cell/>
          <table:table-cell>
            <draw:frame table:end-cell-address="Plan3.F127" table:end-x="0.79cm" table:end-y="0.187cm" draw:z-index="463" draw:name="Picture 24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6" table:end-x="1cm" table:end-y="0.524cm" draw:z-index="46" draw:name="Picture 94" draw:style-name="gr2" draw:text-style-name="P2" svg:width="0.925cm" svg:height="0.524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26" table:end-x="1cm" table:end-y="0.372cm" draw:z-index="266" draw:name="Picture 210" draw:style-name="gr2" draw:text-style-name="P2" svg:width="0.925cm" svg:height="0.136cm" svg:x="0.075cm" svg:y="0.23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58&amp;course=2">LILIANA LUISA HERNANDEZ GONZALEZ</text:a></text:p>
          </table:table-cell>
          <table:table-cell office:value-type="string">
            <text:p>FARTURA DO PIAUI</text:p>
          </table:table-cell>
          <table:table-cell/>
          <table:table-cell>
            <draw:frame table:end-cell-address="Plan3.F128" table:end-x="0.79cm" table:end-y="0.187cm" draw:z-index="464" draw:name="Picture 25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8" table:end-x="1cm" table:end-y="0.265cm" draw:z-index="47" draw:name="Picture 96" draw:style-name="gr2" draw:text-style-name="P2" svg:width="0.925cm" svg:height="0.761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19&amp;course=2">LILIANA LUNA CREAGH</text:a></text:p>
          </table:table-cell>
          <table:table-cell office:value-type="string">
            <text:p>ELISEU MARTINS</text:p>
          </table:table-cell>
          <table:table-cell/>
          <table:table-cell>
            <draw:frame table:end-cell-address="Plan3.F129" table:end-x="0.79cm" table:end-y="0.188cm" draw:z-index="465" draw:name="Picture 25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29" table:end-x="1cm" table:end-y="0.427cm" draw:z-index="48" draw:name="Picture 98" draw:style-name="gr2" draw:text-style-name="P2" svg:width="0.925cm" svg:height="0.657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48&amp;course=2">MABILEYVIS MARTINEZ PRIETO</text:a></text:p>
          </table:table-cell>
          <table:table-cell office:value-type="string">
            <text:p>AVELINO LOPES</text:p>
          </table:table-cell>
          <table:table-cell/>
          <table:table-cell>
            <draw:frame table:end-cell-address="Plan3.F130" table:end-x="0.79cm" table:end-y="0.187cm" draw:z-index="466" draw:name="Picture 25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9402&amp;course=2">MARCELO BARBOSA NUNES</text:a></text:p>
          </table:table-cell>
          <table:table-cell office:value-type="string">
            <text:p>TERESINA</text:p>
          </table:table-cell>
          <table:table-cell/>
          <table:table-cell>
            <draw:frame table:end-cell-address="Plan3.F131" table:end-x="0.79cm" table:end-y="0.187cm" draw:z-index="467" draw:name="Picture 25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31" table:end-x="1cm" table:end-y="0.106cm" draw:z-index="49" draw:name="Picture 100" draw:style-name="gr2" draw:text-style-name="P2" svg:width="0.925cm" svg:height="0.524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31" table:end-x="1cm" table:end-y="0.371cm" draw:z-index="267" draw:name="Picture 218" draw:style-name="gr2" draw:text-style-name="P2" svg:width="0.925cm" svg:height="0.63cm" svg:x="0.075cm" svg:y="0.26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9403&amp;course=2">MARCIO DOS SANTOS MONTEIRO</text:a></text:p>
          </table:table-cell>
          <table:table-cell office:value-type="string">
            <text:p>TERESINA</text:p>
          </table:table-cell>
          <table:table-cell/>
          <table:table-cell>
            <draw:frame table:end-cell-address="Plan3.F132" table:end-x="0.79cm" table:end-y="0.187cm" draw:z-index="468" draw:name="Picture 25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32" table:end-x="1cm" table:end-y="0.372cm" draw:z-index="50" draw:name="Picture 102" draw:style-name="gr2" draw:text-style-name="P2" svg:width="0.925cm" svg:height="0.76cm" svg:x="0.075cm" svg:y="0.1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7670&amp;course=2">MARIA DA CONCEICAO VAZ COELHO</text:a></text:p>
          </table:table-cell>
          <table:table-cell office:value-type="string">
            <text:p>BATALHA</text:p>
          </table:table-cell>
          <table:table-cell/>
          <table:table-cell>
            <draw:frame table:end-cell-address="Plan3.F133" table:end-x="0.79cm" table:end-y="0.188cm" draw:z-index="469" draw:name="Picture 26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33" table:end-x="1cm" table:end-y="0.426cm" draw:z-index="51" draw:name="Picture 104" draw:style-name="gr2" draw:text-style-name="P2" svg:width="0.925cm" svg:height="0.552cm" svg:x="0.075cm" svg:y="0.39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33" table:end-x="1cm" table:end-y="0.371cm" draw:z-index="268" draw:name="Picture 220" draw:style-name="gr2" draw:text-style-name="P2" svg:width="0.925cm" svg:height="0.736cm" svg:x="0.075cm" svg:y="0.15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28&amp;course=2">MARIA JOSEFA GARCIA AVALOS</text:a></text:p>
          </table:table-cell>
          <table:table-cell office:value-type="string">
            <text:p>RIO GRANDE DO PIAUI</text:p>
          </table:table-cell>
          <table:table-cell/>
          <table:table-cell>
            <draw:frame table:end-cell-address="Plan3.F134" table:end-x="0.79cm" table:end-y="0.187cm" draw:z-index="470" draw:name="Picture 26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35" table:end-x="1cm" table:end-y="0.212cm" draw:z-index="52" draw:name="Picture 106" draw:style-name="gr2" draw:text-style-name="P2" svg:width="0.925cm" svg:height="0.832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52&amp;course=2">MARIANELA HERNANDEZ HERNANDEZ</text:a></text:p>
          </table:table-cell>
          <table:table-cell office:value-type="string">
            <text:p>GILBUES</text:p>
          </table:table-cell>
          <table:table-cell/>
          <table:table-cell>
            <draw:frame table:end-cell-address="Plan3.F135" table:end-x="0.79cm" table:end-y="0.187cm" draw:z-index="471" draw:name="Picture 26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36" table:end-x="1cm" table:end-y="0.266cm" draw:z-index="269" draw:name="Picture 224" draw:style-name="gr2" draw:text-style-name="P2" svg:width="0.925cm" svg:height="0.914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87&amp;course=2">MARILIN RIVEAUX MATOS</text:a></text:p>
          </table:table-cell>
          <table:table-cell office:value-type="string">
            <text:p>JAICOS</text:p>
          </table:table-cell>
          <table:table-cell/>
          <table:table-cell>
            <draw:frame table:end-cell-address="Plan3.F136" table:end-x="0.79cm" table:end-y="0.188cm" draw:z-index="472" draw:name="Picture 26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37" table:end-x="1cm" table:end-y="0.026cm" draw:z-index="53" draw:name="Picture 108" draw:style-name="gr2" draw:text-style-name="P2" svg:width="0.925cm" svg:height="0.833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57&amp;course=2">MARILIN SOSA BARBIER</text:a></text:p>
          </table:table-cell>
          <table:table-cell office:value-type="string">
            <text:p>DOM INOCENCIO</text:p>
          </table:table-cell>
          <table:table-cell/>
          <table:table-cell>
            <draw:frame table:end-cell-address="Plan3.F137" table:end-x="0.79cm" table:end-y="0.187cm" draw:z-index="473" draw:name="Picture 26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37" table:end-x="1cm" table:end-y="0.372cm" draw:z-index="270" draw:name="Picture 226" draw:style-name="gr2" draw:text-style-name="P2" svg:width="0.925cm" svg:height="0.525cm" svg:x="0.075cm" svg:y="0.37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47&amp;course=2">MARILINA BATISTA GONZALEZ</text:a></text:p>
          </table:table-cell>
          <table:table-cell office:value-type="string">
            <text:p>JAICOS</text:p>
          </table:table-cell>
          <table:table-cell/>
          <table:table-cell>
            <draw:frame table:end-cell-address="Plan3.F138" table:end-x="0.79cm" table:end-y="0.187cm" draw:z-index="474" draw:name="Picture 27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38" table:end-x="1cm" table:end-y="0.054cm" draw:z-index="54" draw:name="Picture 110" draw:style-name="gr2" draw:text-style-name="P2" svg:width="0.925cm" svg:height="0.524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38" table:end-x="1cm" table:end-y="0.372cm" draw:z-index="271" draw:name="Picture 228" draw:style-name="gr2" draw:text-style-name="P2" svg:width="0.925cm" svg:height="0.63cm" svg:x="0.075cm" svg:y="0.26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44&amp;course=2">MARILU JIMENEZ BAEZ</text:a></text:p>
          </table:table-cell>
          <table:table-cell office:value-type="string">
            <text:p>DIRCEU ARCOVERDE</text:p>
          </table:table-cell>
          <table:table-cell/>
          <table:table-cell>
            <draw:frame table:end-cell-address="Plan3.F139" table:end-x="0.79cm" table:end-y="0.188cm" draw:z-index="475" draw:name="Picture 27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39" table:end-x="1cm" table:end-y="0.318cm" draw:z-index="55" draw:name="Picture 112" draw:style-name="gr2" draw:text-style-name="P2" svg:width="0.925cm" svg:height="0.761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7847&amp;course=2">MARINA SOUSA CARVALHO</text:a></text:p>
          </table:table-cell>
          <table:table-cell office:value-type="string">
            <text:p>PIRACURUCA</text:p>
          </table:table-cell>
          <table:table-cell/>
          <table:table-cell>
            <draw:frame table:end-cell-address="Plan3.F140" table:end-x="0.79cm" table:end-y="0.186cm" draw:z-index="476" draw:name="Picture 27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40" table:end-x="1cm" table:end-y="0.426cm" draw:z-index="56" draw:name="Picture 114" draw:style-name="gr2" draw:text-style-name="P2" svg:width="0.925cm" svg:height="0.604cm" svg:x="0.075cm" svg:y="0.34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39" table:end-x="1cm" table:end-y="0.372cm" draw:z-index="272" draw:name="Picture 230" draw:style-name="gr2" draw:text-style-name="P2" svg:width="0.925cm" svg:height="0.135cm" svg:x="0.075cm" svg:y="0.23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46&amp;course=2">MARIO CALZADILLA MATOS</text:a></text:p>
          </table:table-cell>
          <table:table-cell office:value-type="string">
            <text:p>CURRALINHOS</text:p>
          </table:table-cell>
          <table:table-cell/>
          <table:table-cell>
            <draw:frame table:end-cell-address="Plan3.F141" table:end-x="0.79cm" table:end-y="0.188cm" draw:z-index="477" draw:name="Picture 27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40" table:end-x="1cm" table:end-y="0.371cm" draw:z-index="273" draw:name="Picture 232" draw:style-name="gr2" draw:text-style-name="P2" svg:width="0.925cm" svg:height="0.241cm" svg:x="0.075cm" svg:y="0.1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65&amp;course=2">MARIO LUIS RODRIGUEZ PULIDO</text:a></text:p>
          </table:table-cell>
          <table:table-cell office:value-type="string">
            <text:p>JAICOS</text:p>
          </table:table-cell>
          <table:table-cell/>
          <table:table-cell>
            <draw:frame table:end-cell-address="Plan3.F142" table:end-x="0.79cm" table:end-y="0.188cm" draw:z-index="478" draw:name="Picture 27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42" table:end-x="1cm" table:end-y="0.16cm" draw:z-index="57" draw:name="Picture 116" draw:style-name="gr2" draw:text-style-name="P2" svg:width="0.925cm" svg:height="0.525cm" svg:x="0.075cm" svg:y="0.15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43" table:end-x="1cm" table:end-y="0.16cm" draw:z-index="274" draw:name="Picture 236" draw:style-name="gr2" draw:text-style-name="P2" svg:width="0.925cm" svg:height="0.914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91&amp;course=2">MARIO RUIZ REINOSO</text:a></text:p>
          </table:table-cell>
          <table:table-cell office:value-type="string">
            <text:p>PIMENTEIRAS</text:p>
          </table:table-cell>
          <table:table-cell/>
          <table:table-cell>
            <draw:frame table:end-cell-address="Plan3.F143" table:end-x="0.79cm" table:end-y="0.187cm" draw:z-index="479" draw:name="Picture 281" draw:style-name="gr1" draw:text-style-name="P1" svg:width="0.714cm" svg:height="0.807cm" svg:x="0.076cm" svg:y="0.428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43" table:end-x="1cm" table:end-y="0.424cm" draw:z-index="58" draw:name="Picture 118" draw:style-name="gr2" draw:text-style-name="P2" svg:width="0.925cm" svg:height="0.76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68&amp;course=2">MARIO SEVERINO GONZALEZ VEGA</text:a></text:p>
          </table:table-cell>
          <table:table-cell office:value-type="string">
            <text:p>GILBUES</text:p>
          </table:table-cell>
          <table:table-cell/>
          <table:table-cell>
            <draw:frame table:end-cell-address="Plan3.F144" table:end-x="0.79cm" table:end-y="0.187cm" draw:z-index="480" draw:name="Picture 28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45&amp;course=2">MARIOLIS BASULTO CALA</text:a></text:p>
          </table:table-cell>
          <table:table-cell office:value-type="string">
            <text:p>CRISTALANDIA DO PIAU</text:p>
          </table:table-cell>
          <table:table-cell/>
          <table:table-cell>
            <draw:frame table:end-cell-address="Plan3.F145" table:end-x="0.79cm" table:end-y="0.188cm" draw:z-index="481" draw:name="Picture 28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44" table:end-x="1cm" table:end-y="0.525cm" draw:z-index="59" draw:name="Picture 120" draw:style-name="gr2" draw:text-style-name="P2" svg:width="0.925cm" svg:height="0.525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44" table:end-x="1cm" table:end-y="0.371cm" draw:z-index="275" draw:name="Picture 238" draw:style-name="gr2" draw:text-style-name="P2" svg:width="0.925cm" svg:height="0.029cm" svg:x="0.075cm" svg:y="0.34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4805&amp;course=2">MARISBEL SILVANA SANCHEZ SANCHEZ</text:a></text:p>
          </table:table-cell>
          <table:table-cell office:value-type="string">
            <text:p>GILBUES</text:p>
          </table:table-cell>
          <table:table-cell/>
          <table:table-cell>
            <draw:frame table:end-cell-address="Plan3.F146" table:end-x="0.79cm" table:end-y="0.187cm" draw:z-index="482" draw:name="Picture 28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46" table:end-x="1cm" table:end-y="0.264cm" draw:z-index="60" draw:name="Picture 122" draw:style-name="gr2" draw:text-style-name="P2" svg:width="0.925cm" svg:height="0.76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06&amp;course=2">MARISOL AGUILA RODRIGUEZ</text:a></text:p>
          </table:table-cell>
          <table:table-cell office:value-type="string">
            <text:p>JULIO BORGES</text:p>
          </table:table-cell>
          <table:table-cell/>
          <table:table-cell>
            <draw:frame table:end-cell-address="Plan3.F147" table:end-x="0.79cm" table:end-y="0.187cm" draw:z-index="483" draw:name="Picture 28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47" table:end-x="1cm" table:end-y="0.426cm" draw:z-index="61" draw:name="Picture 124" draw:style-name="gr2" draw:text-style-name="P2" svg:width="0.925cm" svg:height="0.657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22&amp;course=2">MARISOL JIMENEZ ROMERO</text:a></text:p>
          </table:table-cell>
          <table:table-cell office:value-type="string">
            <text:p>COCAL DOS ALVES</text:p>
          </table:table-cell>
          <table:table-cell/>
          <table:table-cell>
            <draw:frame table:end-cell-address="Plan3.F148" table:end-x="0.79cm" table:end-y="0.187cm" draw:z-index="484" draw:name="Picture 29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30&amp;course=2">MARISOL ROMERO PAVOT</text:a></text:p>
          </table:table-cell>
          <table:table-cell office:value-type="string">
            <text:p>CASTELO DO PIAUI</text:p>
          </table:table-cell>
          <table:table-cell/>
          <table:table-cell>
            <draw:frame table:end-cell-address="Plan3.F149" table:end-x="0.79cm" table:end-y="0.188cm" draw:z-index="485" draw:name="Picture 29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49" table:end-x="1cm" table:end-y="0.106cm" draw:z-index="62" draw:name="Picture 126" draw:style-name="gr2" draw:text-style-name="P2" svg:width="0.925cm" svg:height="0.524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55&amp;course=2">MARITZA DUQUEN LABORE</text:a></text:p>
          </table:table-cell>
          <table:table-cell office:value-type="string">
            <text:p>CARIDADE DO PIAUI</text:p>
          </table:table-cell>
          <table:table-cell/>
          <table:table-cell>
            <draw:frame table:end-cell-address="Plan3.F150" table:end-x="0.79cm" table:end-y="0.187cm" draw:z-index="486" draw:name="Picture 29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50" table:end-x="1cm" table:end-y="0.37cm" draw:z-index="63" draw:name="Picture 128" draw:style-name="gr2" draw:text-style-name="P2" svg:width="0.925cm" svg:height="0.761cm" svg:x="0.075cm" svg:y="0.13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49" table:end-x="1cm" table:end-y="0.372cm" draw:z-index="276" draw:name="Picture 248" draw:style-name="gr2" draw:text-style-name="P2" svg:width="0.925cm" svg:height="0.029cm" svg:x="0.075cm" svg:y="0.34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400&amp;course=2">MARLA MAYARA DA SILVA NASCIMENTO</text:a></text:p>
          </table:table-cell>
          <table:table-cell office:value-type="string">
            <text:p>JOSE DE FREITAS</text:p>
          </table:table-cell>
          <table:table-cell/>
          <table:table-cell>
            <draw:frame table:end-cell-address="Plan3.F151" table:end-x="0.79cm" table:end-y="0.187cm" draw:z-index="487" draw:name="Picture 29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51" table:end-x="1cm" table:end-y="0.426cm" draw:z-index="64" draw:name="Picture 130" draw:style-name="gr2" draw:text-style-name="P2" svg:width="0.925cm" svg:height="0.551cm" svg:x="0.075cm" svg:y="0.39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44&amp;course=2">MERCEDES FONSECA DIAZ</text:a></text:p>
          </table:table-cell>
          <table:table-cell office:value-type="string">
            <text:p>CARACOL</text:p>
          </table:table-cell>
          <table:table-cell/>
          <table:table-cell>
            <draw:frame table:end-cell-address="Plan3.F152" table:end-x="0.79cm" table:end-y="0.188cm" draw:z-index="488" draw:name="Picture 29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53" table:end-x="1cm" table:end-y="0.212cm" draw:z-index="65" draw:name="Picture 132" draw:style-name="gr2" draw:text-style-name="P2" svg:width="0.925cm" svg:height="0.833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51" table:end-x="1cm" table:end-y="0.371cm" draw:z-index="277" draw:name="Picture 250" draw:style-name="gr2" draw:text-style-name="P2" svg:width="0.925cm" svg:height="0.135cm" svg:x="0.075cm" svg:y="0.23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33&amp;course=2">MERCEDES HERNANDEZ CUBA</text:a></text:p>
          </table:table-cell>
          <table:table-cell office:value-type="string">
            <text:p>CAPITAO GERVASIO OLI</text:p>
          </table:table-cell>
          <table:table-cell/>
          <table:table-cell>
            <draw:frame table:end-cell-address="Plan3.F153" table:end-x="0.79cm" table:end-y="0.187cm" draw:z-index="489" draw:name="Picture 30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90&amp;course=2">MERCEDES MONTES ZAMORA</text:a></text:p>
          </table:table-cell>
          <table:table-cell office:value-type="string">
            <text:p>CAPITAO DE CAMPOS</text:p>
          </table:table-cell>
          <table:table-cell/>
          <table:table-cell>
            <draw:frame table:end-cell-address="Plan3.F154" table:end-x="0.79cm" table:end-y="0.187cm" draw:z-index="490" draw:name="Picture 30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55" table:end-x="1cm" table:end-y="0.025cm" draw:z-index="66" draw:name="Picture 134" draw:style-name="gr2" draw:text-style-name="P2" svg:width="0.925cm" svg:height="0.832cm" svg:x="0.075cm" svg:y="0.2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89&amp;course=2">MERCEDES RODRIGUEZ LINARES</text:a></text:p>
          </table:table-cell>
          <table:table-cell office:value-type="string">
            <text:p>CAPITAO DE CAMPOS</text:p>
          </table:table-cell>
          <table:table-cell/>
          <table:table-cell>
            <draw:frame table:end-cell-address="Plan3.F155" table:end-x="0.79cm" table:end-y="0.188cm" draw:z-index="491" draw:name="Picture 30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74&amp;course=2">MERY LAN RODRIGUEZ BLANCO</text:a></text:p>
          </table:table-cell>
          <table:table-cell office:value-type="string">
            <text:p>CANAVIEIRA</text:p>
          </table:table-cell>
          <table:table-cell/>
          <table:table-cell>
            <draw:frame table:end-cell-address="Plan3.F156" table:end-x="0.79cm" table:end-y="0.187cm" draw:z-index="492" draw:name="Picture 30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56" table:end-x="1cm" table:end-y="0.054cm" draw:z-index="67" draw:name="Picture 136" draw:style-name="gr2" draw:text-style-name="P2" svg:width="0.925cm" svg:height="0.525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49&amp;course=2">MEYVI VECINO RODRIGUEZ</text:a></text:p>
          </table:table-cell>
          <table:table-cell office:value-type="string">
            <text:p>CAMPO LARGO DO PIAUI</text:p>
          </table:table-cell>
          <table:table-cell/>
          <table:table-cell>
            <draw:frame table:end-cell-address="Plan3.F157" table:end-x="0.79cm" table:end-y="0.186cm" draw:z-index="493" draw:name="Picture 309" draw:style-name="gr1" draw:text-style-name="P1" svg:width="0.714cm" svg:height="1.17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>
            <draw:frame table:end-cell-address="Plan3.A157" table:end-x="1cm" table:end-y="0.317cm" draw:z-index="68" draw:name="Picture 138" draw:style-name="gr2" draw:text-style-name="P2" svg:width="0.925cm" svg:height="1.126cm" svg:x="0.075cm" svg:y="0.08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56" table:end-x="1cm" table:end-y="0.371cm" draw:z-index="278" draw:name="Picture 260" draw:style-name="gr2" draw:text-style-name="P2" svg:width="0.925cm" svg:height="0.136cm" svg:x="0.075cm" svg:y="0.2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61&amp;course=2">MICHEL DANILO GARCIA FONSECA</text:a></text:p>
          </table:table-cell>
          <table:table-cell office:value-type="string">
            <text:p>MONTE ALEGRE DO PIAU</text:p>
          </table:table-cell>
          <table:table-cell/>
          <table:table-cell>
            <draw:frame table:end-cell-address="Plan3.F158" table:end-x="0.79cm" table:end-y="0.185cm" draw:z-index="494" draw:name="Picture 311" draw:style-name="gr1" draw:text-style-name="P1" svg:width="0.714cm" svg:height="1.5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>
            <draw:frame table:end-cell-address="Plan3.A158" table:end-x="1cm" table:end-y="0.423cm" draw:z-index="69" draw:name="Picture 140" draw:style-name="gr2" draw:text-style-name="P2" svg:width="0.925cm" svg:height="0.97cm" svg:x="0.075cm" svg:y="0.34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57" table:end-x="1cm" table:end-y="0.371cm" draw:z-index="279" draw:name="Picture 262" draw:style-name="gr2" draw:text-style-name="P2" svg:width="0.925cm" svg:height="0.241cm" svg:x="0.075cm" svg:y="0.1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67&amp;course=2">MICHEL SANTIAGO BASTO BATISTA</text:a></text:p>
          </table:table-cell>
          <table:table-cell office:value-type="string">
            <text:p>CAMPO ALEGRE DO FIDA</text:p>
          </table:table-cell>
          <table:table-cell/>
          <table:table-cell>
            <draw:frame table:end-cell-address="Plan3.F159" table:end-x="0.79cm" table:end-y="0.185cm" draw:z-index="495" draw:name="Picture 313" draw:style-name="gr1" draw:text-style-name="P1" svg:width="0.714cm" svg:height="1.172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58" table:end-x="1cm" table:end-y="0.372cm" draw:z-index="280" draw:name="Picture 264" draw:style-name="gr2" draw:text-style-name="P2" svg:width="0.925cm" svg:height="0.346cm" svg:x="0.075cm" svg:y="0.026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159" table:end-x="1cm" table:end-y="0.371cm" draw:z-index="281" draw:name="Picture 266" draw:style-name="gr2" draw:text-style-name="P2" svg:width="0.925cm" svg:height="0.524cm" svg:x="0.075cm" svg:y="0.3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81&amp;course=2">MICHELY PENAFUERTE ORIA</text:a></text:p>
          </table:table-cell>
          <table:table-cell office:value-type="string">
            <text:p>CALDEIRAO GRANDE DO</text:p>
          </table:table-cell>
          <table:table-cell/>
          <table:table-cell>
            <draw:frame table:end-cell-address="Plan3.F160" table:end-x="0.79cm" table:end-y="0.188cm" draw:z-index="496" draw:name="Picture 31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0" table:end-x="1cm" table:end-y="0.158cm" draw:z-index="70" draw:name="Picture 142" draw:style-name="gr2" draw:text-style-name="P2" svg:width="0.925cm" svg:height="0.524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8747&amp;course=2">MIGUEL DIONIZIO DA SILVA</text:a></text:p>
          </table:table-cell>
          <table:table-cell office:value-type="string">
            <text:p>SAO JOAO DO PIAUI</text:p>
          </table:table-cell>
          <table:table-cell/>
          <table:table-cell>
            <draw:frame table:end-cell-address="Plan3.F161" table:end-x="0.79cm" table:end-y="0.187cm" draw:z-index="497" draw:name="Picture 31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1" table:end-x="1cm" table:end-y="0.425cm" draw:z-index="71" draw:name="Picture 144" draw:style-name="gr2" draw:text-style-name="P2" svg:width="0.925cm" svg:height="0.761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31&amp;course=2">MILADYS RODRIGUEZ LAO</text:a></text:p>
          </table:table-cell>
          <table:table-cell office:value-type="string">
            <text:p>NAZARE DO PIAUI</text:p>
          </table:table-cell>
          <table:table-cell/>
          <table:table-cell>
            <draw:frame table:end-cell-address="Plan3.F162" table:end-x="0.79cm" table:end-y="0.187cm" draw:z-index="498" draw:name="Picture 31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15&amp;course=2">ODALYS CRUZ TRUJILLO</text:a></text:p>
          </table:table-cell>
          <table:table-cell office:value-type="string">
            <text:p>CORRENTE</text:p>
          </table:table-cell>
          <table:table-cell/>
          <table:table-cell>
            <draw:frame table:end-cell-address="Plan3.F163" table:end-x="0.79cm" table:end-y="0.188cm" draw:z-index="499" draw:name="Picture 32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2" table:end-x="1cm" table:end-y="0.524cm" draw:z-index="72" draw:name="Picture 146" draw:style-name="gr2" draw:text-style-name="P2" svg:width="0.925cm" svg:height="0.524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62" table:end-x="1cm" table:end-y="0.371cm" draw:z-index="282" draw:name="Picture 270" draw:style-name="gr2" draw:text-style-name="P2" svg:width="0.925cm" svg:height="0.135cm" svg:x="0.075cm" svg:y="0.23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1285&amp;course=2">OLIBER PINEIRO VILTRES</text:a></text:p>
          </table:table-cell>
          <table:table-cell office:value-type="string">
            <text:p>PAVUSSU</text:p>
          </table:table-cell>
          <table:table-cell/>
          <table:table-cell>
            <draw:frame table:end-cell-address="Plan3.F164" table:end-x="0.79cm" table:end-y="0.187cm" draw:z-index="500" draw:name="Picture 32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4" table:end-x="1cm" table:end-y="0.265cm" draw:z-index="73" draw:name="Picture 148" draw:style-name="gr2" draw:text-style-name="P2" svg:width="0.925cm" svg:height="0.761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64" table:end-x="1cm" table:end-y="0.372cm" draw:z-index="283" draw:name="Picture 272" draw:style-name="gr2" draw:text-style-name="P2" svg:width="0.925cm" svg:height="0.843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977&amp;course=2">OLIVIA RODRIGUEZ GONZALEZ</text:a></text:p>
          </table:table-cell>
          <table:table-cell office:value-type="string">
            <text:p>BARRAS</text:p>
          </table:table-cell>
          <table:table-cell/>
          <table:table-cell>
            <draw:frame table:end-cell-address="Plan3.F165" table:end-x="0.79cm" table:end-y="0.187cm" draw:z-index="501" draw:name="Picture 32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5" table:end-x="1cm" table:end-y="0.427cm" draw:z-index="74" draw:name="Picture 150" draw:style-name="gr2" draw:text-style-name="P2" svg:width="0.925cm" svg:height="0.657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8978&amp;course=2">OMAR DIAZ BARRIOS</text:a></text:p>
          </table:table-cell>
          <table:table-cell office:value-type="string">
            <text:p>BARRAS</text:p>
          </table:table-cell>
          <table:table-cell/>
          <table:table-cell>
            <draw:frame table:end-cell-address="Plan3.F166" table:end-x="0.79cm" table:end-y="0.188cm" draw:z-index="502" draw:name="Picture 32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91&amp;course=2">OMAR RAMOS VELAZQUEZ</text:a></text:p>
          </table:table-cell>
          <table:table-cell office:value-type="string">
            <text:p>BETANIA DO PIAUI</text:p>
          </table:table-cell>
          <table:table-cell/>
          <table:table-cell>
            <draw:frame table:end-cell-address="Plan3.F167" table:end-x="0.79cm" table:end-y="0.186cm" draw:z-index="503" draw:name="Picture 32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7" table:end-x="1cm" table:end-y="0.105cm" draw:z-index="75" draw:name="Picture 152" draw:style-name="gr2" draw:text-style-name="P2" svg:width="0.925cm" svg:height="0.524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1289&amp;course=2">ONELL TORRES DIAZ</text:a></text:p>
          </table:table-cell>
          <table:table-cell office:value-type="string">
            <text:p>BETANIA DO PIAUI</text:p>
          </table:table-cell>
          <table:table-cell/>
          <table:table-cell>
            <draw:frame table:end-cell-address="Plan3.F168" table:end-x="0.79cm" table:end-y="0.188cm" draw:z-index="504" draw:name="Picture 33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8" table:end-x="1cm" table:end-y="0.371cm" draw:z-index="76" draw:name="Picture 154" draw:style-name="gr2" draw:text-style-name="P2" svg:width="0.925cm" svg:height="0.761cm" svg:x="0.075cm" svg:y="0.13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8979&amp;course=2">ORLANDO CASTELLANO ALONSO</text:a></text:p>
          </table:table-cell>
          <table:table-cell office:value-type="string">
            <text:p>COLONIA DO GURGUEIA</text:p>
          </table:table-cell>
          <table:table-cell/>
          <table:table-cell>
            <draw:frame table:end-cell-address="Plan3.F169" table:end-x="0.79cm" table:end-y="0.188cm" draw:z-index="505" draw:name="Picture 33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69" table:end-x="1cm" table:end-y="0.426cm" draw:z-index="77" draw:name="Picture 156" draw:style-name="gr2" draw:text-style-name="P2" svg:width="0.925cm" svg:height="0.551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54&amp;course=2">ORLANDO GREGORICH VILLAVICENCIO</text:a></text:p>
          </table:table-cell>
          <table:table-cell office:value-type="string">
            <text:p>BURITI DOS LOPES</text:p>
          </table:table-cell>
          <table:table-cell/>
          <table:table-cell>
            <draw:frame table:end-cell-address="Plan3.F170" table:end-x="0.79cm" table:end-y="0.186cm" draw:z-index="506" draw:name="Picture 33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71" table:end-x="1cm" table:end-y="0.213cm" draw:z-index="78" draw:name="Picture 158" draw:style-name="gr2" draw:text-style-name="P2" svg:width="0.925cm" svg:height="0.833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58&amp;course=2">ORLANDO LOPEZ AGUILAR</text:a></text:p>
          </table:table-cell>
          <table:table-cell office:value-type="string">
            <text:p>RIBEIRO GONCALVES</text:p>
          </table:table-cell>
          <table:table-cell/>
          <table:table-cell>
            <draw:frame table:end-cell-address="Plan3.F171" table:end-x="0.79cm" table:end-y="0.188cm" draw:z-index="507" draw:name="Picture 33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39&amp;course=2">ORLANDO RODRIGUEZ GUEVARA</text:a></text:p>
          </table:table-cell>
          <table:table-cell office:value-type="string">
            <text:p>BRASILEIRA</text:p>
          </table:table-cell>
          <table:table-cell/>
          <table:table-cell>
            <draw:frame table:end-cell-address="Plan3.F172" table:end-x="0.79cm" table:end-y="0.188cm" draw:z-index="508" draw:name="Picture 33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73" table:end-x="1cm" table:end-y="0.026cm" draw:z-index="79" draw:name="Picture 160" draw:style-name="gr2" draw:text-style-name="P2" svg:width="0.925cm" svg:height="0.833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43&amp;course=2">ORMEDY GRIMON ULLOA</text:a></text:p>
          </table:table-cell>
          <table:table-cell office:value-type="string">
            <text:p>BONFIM DO PIAUI</text:p>
          </table:table-cell>
          <table:table-cell/>
          <table:table-cell>
            <draw:frame table:end-cell-address="Plan3.F173" table:end-x="0.79cm" table:end-y="0.186cm" draw:z-index="509" draw:name="Picture 34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470&amp;course=2">ORTELIO CEBALLOS VAZQUEZ</text:a></text:p>
          </table:table-cell>
          <table:table-cell office:value-type="string">
            <text:p>CRISTALANDIA DO PIAU</text:p>
          </table:table-cell>
          <table:table-cell/>
          <table:table-cell>
            <draw:frame table:end-cell-address="Plan3.F174" table:end-x="0.79cm" table:end-y="0.188cm" draw:z-index="510" draw:name="Picture 34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74" table:end-x="1cm" table:end-y="0.053cm" draw:z-index="80" draw:name="Picture 162" draw:style-name="gr2" draw:text-style-name="P2" svg:width="0.925cm" svg:height="0.524cm" svg:x="0.075cm" svg:y="0.05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74" table:end-x="1cm" table:end-y="0.372cm" draw:z-index="284" draw:name="Picture 288" draw:style-name="gr2" draw:text-style-name="P2" svg:width="0.925cm" svg:height="0.63cm" svg:x="0.075cm" svg:y="0.26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917&amp;course=2">OSMAYKI MARTIN JUNCO</text:a></text:p>
          </table:table-cell>
          <table:table-cell office:value-type="string">
            <text:p>COCAL</text:p>
          </table:table-cell>
          <table:table-cell/>
          <table:table-cell>
            <draw:frame table:end-cell-address="Plan3.F175" table:end-x="0.79cm" table:end-y="0.187cm" draw:z-index="511" draw:name="Picture 34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75" table:end-x="1cm" table:end-y="0.317cm" draw:z-index="81" draw:name="Picture 164" draw:style-name="gr2" draw:text-style-name="P2" svg:width="0.925cm" svg:height="0.76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8794&amp;course=2">OSMEL GARCIA OROZCO</text:a></text:p>
          </table:table-cell>
          <table:table-cell office:value-type="string">
            <text:p>COLONIA DO GURGUEIA</text:p>
          </table:table-cell>
          <table:table-cell/>
          <table:table-cell>
            <draw:frame table:end-cell-address="Plan3.F176" table:end-x="0.79cm" table:end-y="0.187cm" draw:z-index="512" draw:name="Picture 34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77" table:end-x="1cm" table:end-y="0.051cm" draw:z-index="82" draw:name="Picture 166" draw:style-name="gr2" draw:text-style-name="P2" svg:width="0.925cm" svg:height="0.754cm" svg:x="0.075cm" svg:y="0.34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75" table:end-x="1cm" table:end-y="0.37cm" draw:z-index="285" draw:name="Picture 290" draw:style-name="gr2" draw:text-style-name="P2" svg:width="0.925cm" svg:height="0.135cm" svg:x="0.075cm" svg:y="0.2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1290&amp;course=2">OSVALDO AGUILERA AGUILERA</text:a></text:p>
          </table:table-cell>
          <table:table-cell office:value-type="string">
            <text:p>PAVUSSU</text:p>
          </table:table-cell>
          <table:table-cell/>
          <table:table-cell>
            <draw:frame table:end-cell-address="Plan3.F177" table:end-x="0.79cm" table:end-y="0.265cm" draw:z-index="513" draw:name="Picture 349" draw:style-name="gr1" draw:text-style-name="P1" svg:width="0.714cm" svg:height="0.885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62&amp;course=2">OSVALDO BELTRAN HERNANDEZ</text:a></text:p>
          </table:table-cell>
          <table:table-cell office:value-type="string">
            <text:p>SAO RAIMUNDO NONATO</text:p>
          </table:table-cell>
          <table:table-cell/>
          <table:table-cell>
            <draw:frame table:end-cell-address="Plan3.F178" table:end-x="0.79cm" table:end-y="0.264cm" draw:z-index="514" draw:name="Picture 351" draw:style-name="gr1" draw:text-style-name="P1" svg:width="0.714cm" svg:height="1.251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>
            <draw:frame table:end-cell-address="Plan3.A177" table:end-x="1cm" table:end-y="0.266cm" draw:z-index="83" draw:name="Picture 168" draw:style-name="gr2" draw:text-style-name="P2" svg:width="0.925cm" svg:height="0.107cm" svg:x="0.075cm" svg:y="0.15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1286&amp;course=2">OSVALDO SERAPIO PEREZ MIRANDA</text:a></text:p>
          </table:table-cell>
          <table:table-cell office:value-type="string">
            <text:p>MORRO CABECA NO TEMP</text:p>
          </table:table-cell>
          <table:table-cell/>
          <table:table-cell>
            <draw:frame table:end-cell-address="Plan3.F179" table:end-x="0.79cm" table:end-y="0.186cm" draw:z-index="515" draw:name="Picture 353" draw:style-name="gr1" draw:text-style-name="P1" svg:width="0.714cm" svg:height="1.174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79" table:end-x="1cm" table:end-y="0.424cm" draw:z-index="84" draw:name="Picture 170" draw:style-name="gr2" draw:text-style-name="P2" svg:width="0.925cm" svg:height="0.761cm" svg:x="0.075cm" svg:y="0.18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78" table:end-x="1cm" table:end-y="0.449cm" draw:z-index="286" draw:name="Picture 296" draw:style-name="gr2" draw:text-style-name="P2" svg:width="0.925cm" svg:height="0.001cm" svg:x="0.075cm" svg:y="0.448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180" table:end-x="1cm" table:end-y="0.054cm" draw:z-index="287" draw:name="Picture 298" draw:style-name="gr2" draw:text-style-name="P2" svg:width="0.925cm" svg:height="0.915cm" svg:x="0.075cm" svg:y="0.18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4809&amp;course=2">PABLO ANTONIO PEREZ RODRIGUEZ</text:a></text:p>
          </table:table-cell>
          <table:table-cell office:value-type="string">
            <text:p>ANISIO DE ABREU</text:p>
          </table:table-cell>
          <table:table-cell/>
          <table:table-cell>
            <draw:frame table:end-cell-address="Plan3.F180" table:end-x="0.79cm" table:end-y="0.187cm" draw:z-index="516" draw:name="Picture 35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87&amp;course=2">PEDRO ASDRUBAL LUNA BARBEITO</text:a></text:p>
          </table:table-cell>
          <table:table-cell office:value-type="string">
            <text:p>PIO IX</text:p>
          </table:table-cell>
          <table:table-cell/>
          <table:table-cell>
            <draw:frame table:end-cell-address="Plan3.F181" table:end-x="0.79cm" table:end-y="0.187cm" draw:z-index="517" draw:name="Picture 35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80" table:end-x="1cm" table:end-y="0.524cm" draw:z-index="85" draw:name="Picture 172" draw:style-name="gr2" draw:text-style-name="P2" svg:width="0.925cm" svg:height="0.524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81" table:end-x="1cm" table:end-y="0.371cm" draw:z-index="288" draw:name="Picture 300" draw:style-name="gr2" draw:text-style-name="P2" svg:width="0.925cm" svg:height="0.736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0145&amp;course=2">PEDRO JOSE DE SA SILVA</text:a></text:p>
          </table:table-cell>
          <table:table-cell office:value-type="string">
            <text:p>PALMEIRAIS</text:p>
          </table:table-cell>
          <table:table-cell/>
          <table:table-cell>
            <draw:frame table:end-cell-address="Plan3.F182" table:end-x="0.79cm" table:end-y="0.188cm" draw:z-index="518" draw:name="Picture 35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82" table:end-x="1cm" table:end-y="0.265cm" draw:z-index="86" draw:name="Picture 174" draw:style-name="gr2" draw:text-style-name="P2" svg:width="0.925cm" svg:height="0.761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82" table:end-x="1cm" table:end-y="0.371cm" draw:z-index="289" draw:name="Picture 302" draw:style-name="gr2" draw:text-style-name="P2" svg:width="0.925cm" svg:height="0.842cm" svg:x="0.075cm" svg:y="0.05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183" table:end-x="1cm" table:end-y="0.265cm" draw:z-index="290" draw:name="Picture 304" draw:style-name="gr2" draw:text-style-name="P2" svg:width="0.925cm" svg:height="0.914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1292&amp;course=2">PEDRO JUAN LOPEZ GONZALEZ</text:a></text:p>
          </table:table-cell>
          <table:table-cell office:value-type="string">
            <text:p>PIO IX</text:p>
          </table:table-cell>
          <table:table-cell/>
          <table:table-cell>
            <draw:frame table:end-cell-address="Plan3.F183" table:end-x="0.79cm" table:end-y="0.186cm" draw:z-index="519" draw:name="Picture 361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83" table:end-x="1cm" table:end-y="0.426cm" draw:z-index="87" draw:name="Picture 176" draw:style-name="gr2" draw:text-style-name="P2" svg:width="0.925cm" svg:height="0.657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8918&amp;course=2">PEDRO LUIS MORALES GOMEZ</text:a></text:p>
          </table:table-cell>
          <table:table-cell office:value-type="string">
            <text:p>ESPERANTINA</text:p>
          </table:table-cell>
          <table:table-cell/>
          <table:table-cell>
            <draw:frame table:end-cell-address="Plan3.F184" table:end-x="0.79cm" table:end-y="0.188cm" draw:z-index="520" draw:name="Picture 36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93&amp;course=2">PEDRO PABLO IZNAGA FERRER</text:a></text:p>
          </table:table-cell>
          <table:table-cell office:value-type="string">
            <text:p>SAO MIGUEL DO TAPUIO</text:p>
          </table:table-cell>
          <table:table-cell/>
          <table:table-cell>
            <draw:frame table:end-cell-address="Plan3.F185" table:end-x="0.79cm" table:end-y="0.188cm" draw:z-index="521" draw:name="Picture 36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85" table:end-x="1cm" table:end-y="0.107cm" draw:z-index="88" draw:name="Picture 178" draw:style-name="gr2" draw:text-style-name="P2" svg:width="0.925cm" svg:height="0.525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8919&amp;course=2">RAFAEL DE LA CRUZ VAZQUEZ</text:a></text:p>
          </table:table-cell>
          <table:table-cell office:value-type="string">
            <text:p>ESPERANTINA</text:p>
          </table:table-cell>
          <table:table-cell/>
          <table:table-cell>
            <draw:frame table:end-cell-address="Plan3.F186" table:end-x="0.79cm" table:end-y="0.186cm" draw:z-index="522" draw:name="Picture 36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86" table:end-x="1cm" table:end-y="0.371cm" draw:z-index="89" draw:name="Picture 180" draw:style-name="gr2" draw:text-style-name="P2" svg:width="0.925cm" svg:height="0.76cm" svg:x="0.075cm" svg:y="0.1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85" table:end-x="1cm" table:end-y="0.371cm" draw:z-index="291" draw:name="Picture 308" draw:style-name="gr2" draw:text-style-name="P2" svg:width="0.925cm" svg:height="0.03cm" svg:x="0.075cm" svg:y="0.3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313&amp;course=2">RAFAELA DE BRITO ALVES</text:a></text:p>
          </table:table-cell>
          <table:table-cell office:value-type="string">
            <text:p>PARNAIBA</text:p>
          </table:table-cell>
          <table:table-cell/>
          <table:table-cell>
            <draw:frame table:end-cell-address="Plan3.F187" table:end-x="0.79cm" table:end-y="0.188cm" draw:z-index="523" draw:name="Picture 36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87" table:end-x="1cm" table:end-y="0.428cm" draw:z-index="90" draw:name="Picture 182" draw:style-name="gr2" draw:text-style-name="P2" svg:width="0.925cm" svg:height="0.552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87" table:end-x="1cm" table:end-y="0.373cm" draw:z-index="292" draw:name="Picture 310" draw:style-name="gr2" draw:text-style-name="P2" svg:width="0.925cm" svg:height="0.736cm" svg:x="0.075cm" svg:y="0.1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920&amp;course=2">RAUL GERARDO CUBILA JIMENEZ</text:a></text:p>
          </table:table-cell>
          <table:table-cell office:value-type="string">
            <text:p>ESPERANTINA</text:p>
          </table:table-cell>
          <table:table-cell/>
          <table:table-cell>
            <draw:frame table:end-cell-address="Plan3.F188" table:end-x="0.79cm" table:end-y="0.188cm" draw:z-index="339" draw:name="Picture 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  <draw:frame table:end-cell-address="Plan3.F188" table:end-x="0.79cm" table:end-y="0.188cm" draw:z-index="524" draw:name="Picture 37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89" table:end-x="1cm" table:end-y="0.211cm" draw:z-index="91" draw:name="Picture 184" draw:style-name="gr2" draw:text-style-name="P2" svg:width="0.925cm" svg:height="0.832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4581&amp;course=2">Rigoberto Perez Ramos</text:a></text:p>
          </table:table-cell>
          <table:table-cell office:value-type="string">
            <text:p>CARIDADE DO PIAUI</text:p>
          </table:table-cell>
          <table:table-cell/>
          <table:table-cell>
            <draw:frame table:end-cell-address="Plan3.F189" table:end-x="0.79cm" table:end-y="0.186cm" draw:z-index="525" draw:name="Picture 37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188" table:end-x="1cm" table:end-y="0.372cm" draw:z-index="293" draw:name="Picture 312" draw:style-name="gr2" draw:text-style-name="P2" svg:width="0.925cm" svg:height="0.242cm" svg:x="0.075cm" svg:y="0.1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4610&amp;course=2">RIGOBERTO RODRIGUEZ GONZALEZ</text:a></text:p>
          </table:table-cell>
          <table:table-cell office:value-type="string">
            <text:p>AVELINO LOPES</text:p>
          </table:table-cell>
          <table:table-cell/>
          <table:table-cell>
            <draw:frame table:end-cell-address="Plan3.F190" table:end-x="0.79cm" table:end-y="0.188cm" draw:z-index="526" draw:name="Picture 37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91" table:end-x="1cm" table:end-y="0.026cm" draw:z-index="92" draw:name="Picture 186" draw:style-name="gr2" draw:text-style-name="P2" svg:width="0.925cm" svg:height="0.833cm" svg:x="0.075cm" svg:y="0.2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89" table:end-x="1cm" table:end-y="0.37cm" draw:z-index="294" draw:name="Picture 314" draw:style-name="gr2" draw:text-style-name="P2" svg:width="0.925cm" svg:height="0.346cm" svg:x="0.075cm" svg:y="0.02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63&amp;course=2">TAIRUMIS SHAW MENENDEZ</text:a></text:p>
          </table:table-cell>
          <table:table-cell office:value-type="string">
            <text:p>BARREIRAS DO PIAUI</text:p>
          </table:table-cell>
          <table:table-cell/>
          <table:table-cell>
            <draw:frame table:end-cell-address="Plan3.F191" table:end-x="0.79cm" table:end-y="0.187cm" draw:z-index="527" draw:name="Picture 377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26&amp;course=2">TAMARA BARRETO CRUZ</text:a></text:p>
          </table:table-cell>
          <table:table-cell office:value-type="string">
            <text:p>DIRCEU ARCOVERDE</text:p>
          </table:table-cell>
          <table:table-cell/>
          <table:table-cell>
            <draw:frame table:end-cell-address="Plan3.F192" table:end-x="0.79cm" table:end-y="0.187cm" draw:z-index="528" draw:name="Picture 379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92" table:end-x="1cm" table:end-y="0.053cm" draw:z-index="93" draw:name="Picture 188" draw:style-name="gr2" draw:text-style-name="P2" svg:width="0.925cm" svg:height="0.524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77&amp;course=2">TANIA BARBARA TORRENS AZCUY</text:a></text:p>
          </table:table-cell>
          <table:table-cell office:value-type="string">
            <text:p>BURITI DOS LOPES</text:p>
          </table:table-cell>
          <table:table-cell/>
          <table:table-cell>
            <draw:frame table:end-cell-address="Plan3.F193" table:end-x="0.79cm" table:end-y="0.188cm" draw:z-index="529" draw:name="Picture 38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93" table:end-x="1cm" table:end-y="0.319cm" draw:z-index="94" draw:name="Picture 190" draw:style-name="gr2" draw:text-style-name="P2" svg:width="0.925cm" svg:height="0.761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92" table:end-x="1cm" table:end-y="0.37cm" draw:z-index="295" draw:name="Picture 320" draw:style-name="gr2" draw:text-style-name="P2" svg:width="0.925cm" svg:height="0.135cm" svg:x="0.075cm" svg:y="0.2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71&amp;course=2">TARILIN POZO VEGO</text:a></text:p>
          </table:table-cell>
          <table:table-cell office:value-type="string">
            <text:p>PEDRO II</text:p>
          </table:table-cell>
          <table:table-cell/>
          <table:table-cell>
            <draw:frame table:end-cell-address="Plan3.F194" table:end-x="0.79cm" table:end-y="0.187cm" draw:z-index="530" draw:name="Picture 38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94" table:end-x="1cm" table:end-y="0.427cm" draw:z-index="95" draw:name="Picture 192" draw:style-name="gr2" draw:text-style-name="P2" svg:width="0.925cm" svg:height="0.604cm" svg:x="0.075cm" svg:y="0.34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7605&amp;course=2">THAINA MARIA CARLOS FELIX</text:a></text:p>
          </table:table-cell>
          <table:table-cell office:value-type="string">
            <text:p>JOSE DE FREITAS</text:p>
          </table:table-cell>
          <table:table-cell/>
          <table:table-cell>
            <draw:frame table:end-cell-address="Plan3.F195" table:end-x="0.79cm" table:end-y="0.187cm" draw:z-index="531" draw:name="Picture 38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8222&amp;course=2">VALERIA DE OLIVEIRA CORTEZ</text:a></text:p>
          </table:table-cell>
          <table:table-cell office:value-type="string">
            <text:p>LAGOA DO SITIO</text:p>
          </table:table-cell>
          <table:table-cell/>
          <table:table-cell>
            <draw:frame table:end-cell-address="Plan3.F196" table:end-x="0.79cm" table:end-y="0.265cm" draw:z-index="532" draw:name="Picture 387" draw:style-name="gr1" draw:text-style-name="P1" svg:width="0.714cm" svg:height="0.885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96" table:end-x="1cm" table:end-y="0.237cm" draw:z-index="96" draw:name="Picture 194" draw:style-name="gr2" draw:text-style-name="P2" svg:width="0.925cm" svg:height="0.602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96" table:end-x="1cm" table:end-y="0.45cm" draw:z-index="296" draw:name="Picture 326" draw:style-name="gr2" draw:text-style-name="P2" svg:width="0.925cm" svg:height="0.602cm" svg:x="0.075cm" svg:y="0.37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8236&amp;course=2">VANESSA FEITOSA QUARESMA DE CARVALHO</text:a></text:p>
          </table:table-cell>
          <table:table-cell office:value-type="string">
            <text:p>SAO FRANCISCO DO PIA</text:p>
          </table:table-cell>
          <table:table-cell/>
          <table:table-cell>
            <draw:frame table:end-cell-address="Plan3.F197" table:end-x="0.79cm" table:end-y="0.187cm" draw:z-index="533" draw:name="Picture 38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97" table:end-x="1cm" table:end-y="0.424cm" draw:z-index="97" draw:name="Picture 196" draw:style-name="gr2" draw:text-style-name="P2" svg:width="0.925cm" svg:height="0.76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8761&amp;course=2">VILMAR PAULO COSTA FILHO</text:a></text:p>
          </table:table-cell>
          <table:table-cell office:value-type="string">
            <text:p>SAO JOAO DO PIAUI</text:p>
          </table:table-cell>
          <table:table-cell/>
          <table:table-cell>
            <draw:frame table:end-cell-address="Plan3.F198" table:end-x="0.79cm" table:end-y="0.187cm" draw:z-index="534" draw:name="Picture 39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1288&amp;course=2">YAMILEIDIS ZAYMARA LOPEZ CESPEDES</text:a></text:p>
          </table:table-cell>
          <table:table-cell office:value-type="string">
            <text:p>SAO MIGUEL DO TAPUIO</text:p>
          </table:table-cell>
          <table:table-cell/>
          <table:table-cell>
            <draw:frame table:end-cell-address="Plan3.F199" table:end-x="0.79cm" table:end-y="0.187cm" draw:z-index="535" draw:name="Picture 393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198" table:end-x="1cm" table:end-y="0.524cm" draw:z-index="98" draw:name="Picture 198" draw:style-name="gr2" draw:text-style-name="P2" svg:width="0.925cm" svg:height="0.524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199" table:end-x="1cm" table:end-y="0.371cm" draw:z-index="297" draw:name="Picture 330" draw:style-name="gr2" draw:text-style-name="P2" svg:width="0.925cm" svg:height="0.736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51&amp;course=2">YANEISY NAPOLES SERRANO</text:a></text:p>
          </table:table-cell>
          <table:table-cell office:value-type="string">
            <text:p>CURIMATA</text:p>
          </table:table-cell>
          <table:table-cell/>
          <table:table-cell>
            <draw:frame table:end-cell-address="Plan3.F200" table:end-x="0.79cm" table:end-y="0.188cm" draw:z-index="536" draw:name="Picture 395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00" table:end-x="1cm" table:end-y="0.266cm" draw:z-index="99" draw:name="Picture 200" draw:style-name="gr2" draw:text-style-name="P2" svg:width="0.925cm" svg:height="0.761cm" svg:x="0.075cm" svg:y="0.02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69&amp;course=2">YANEISY RODRIGUEZ FERNANDEZ</text:a></text:p>
          </table:table-cell>
          <table:table-cell office:value-type="string">
            <text:p>ASSUNCAO DO PIAUI</text:p>
          </table:table-cell>
          <table:table-cell/>
          <table:table-cell>
            <draw:frame table:end-cell-address="Plan3.F201" table:end-x="0.79cm" table:end-y="0.265cm" draw:z-index="537" draw:name="Picture 397" draw:style-name="gr1" draw:text-style-name="P1" svg:width="0.714cm" svg:height="0.885cm" svg:x="0.076cm" svg:y="0.428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00" table:end-x="1cm" table:end-y="0.428cm" draw:z-index="100" draw:name="Picture 202" draw:style-name="gr2" draw:text-style-name="P2" svg:width="0.925cm" svg:height="0.134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200" table:end-x="1cm" table:end-y="0.371cm" draw:z-index="298" draw:name="Picture 332" draw:style-name="gr2" draw:text-style-name="P2" svg:width="0.925cm" svg:height="0.241cm" svg:x="0.075cm" svg:y="0.1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201" table:end-x="1cm" table:end-y="0.265cm" draw:z-index="299" draw:name="Picture 334" draw:style-name="gr2" draw:text-style-name="P2" svg:width="0.925cm" svg:height="0.39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4806&amp;course=2">YANET MENDEZ POMEDA</text:a></text:p>
          </table:table-cell>
          <table:table-cell office:value-type="string">
            <text:p>SAO RAIMUNDO NONATO</text:p>
          </table:table-cell>
          <table:table-cell/>
          <table:table-cell>
            <draw:frame table:end-cell-address="Plan3.F202" table:end-x="0.79cm" table:end-y="0.186cm" draw:z-index="538" draw:name="Picture 39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<text:a xlink:href="https://moodle.unasus.gov.br/maismedicos/user/view.php?id=12570&amp;course=2">YESENIA JOVA BOLANOS</text:a></text:p>
          </table:table-cell>
          <table:table-cell office:value-type="string">
            <text:p>BARRAS</text:p>
          </table:table-cell>
          <table:table-cell/>
          <table:table-cell>
            <draw:frame table:end-cell-address="Plan3.F203" table:end-x="0.79cm" table:end-y="0.188cm" draw:z-index="539" draw:name="Picture 40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03" table:end-x="1cm" table:end-y="0.106cm" draw:z-index="101" draw:name="Picture 204" draw:style-name="gr2" draw:text-style-name="P2" svg:width="0.925cm" svg:height="0.524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47&amp;course=2">YOANIS GONZALEZ CARMONA</text:a></text:p>
          </table:table-cell>
          <table:table-cell office:value-type="string">
            <text:p>CARAUBAS DO PIAUI</text:p>
          </table:table-cell>
          <table:table-cell/>
          <table:table-cell>
            <draw:frame table:end-cell-address="Plan3.F204" table:end-x="0.79cm" table:end-y="0.188cm" draw:z-index="540" draw:name="Picture 40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04" table:end-x="1cm" table:end-y="0.372cm" draw:z-index="102" draw:name="Picture 206" draw:style-name="gr2" draw:text-style-name="P2" svg:width="0.925cm" svg:height="0.761cm" svg:x="0.075cm" svg:y="0.1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03&amp;course=2">YOANNE FROMETA AGUERO</text:a></text:p>
          </table:table-cell>
          <table:table-cell office:value-type="string">
            <text:p>ANTONIO ALMEIDA</text:p>
          </table:table-cell>
          <table:table-cell/>
          <table:table-cell>
            <draw:frame table:end-cell-address="Plan3.F205" table:end-x="0.79cm" table:end-y="0.186cm" draw:z-index="541" draw:name="Picture 40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05" table:end-x="1cm" table:end-y="0.426cm" draw:z-index="103" draw:name="Picture 208" draw:style-name="gr2" draw:text-style-name="P2" svg:width="0.925cm" svg:height="0.551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204" table:end-x="1cm" table:end-y="0.373cm" draw:z-index="300" draw:name="Picture 338" draw:style-name="gr2" draw:text-style-name="P2" svg:width="0.925cm" svg:height="0.03cm" svg:x="0.075cm" svg:y="0.343cm">
              <draw:image xlink:href="Pictures/100002010000002300000023E13F37EC.png" xlink:type="simple" xlink:show="embed" xlink:actuate="onLoad">
                <text:p/>
              </draw:image>
            </draw:frame>
            <draw:frame table:end-cell-address="Plan3.B206" table:end-x="1cm" table:end-y="0.026cm" draw:z-index="301" draw:name="Picture 340" draw:style-name="gr2" draw:text-style-name="P2" svg:width="0.925cm" svg:height="0.991cm" svg:x="0.075cm" svg:y="0.08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16&amp;course=2">YUDELCIA FUENTES GOMEZ</text:a></text:p>
          </table:table-cell>
          <table:table-cell office:value-type="string">
            <text:p>ANISIO DE ABREU</text:p>
          </table:table-cell>
          <table:table-cell/>
          <table:table-cell>
            <draw:frame table:end-cell-address="Plan3.F206" table:end-x="0.79cm" table:end-y="0.188cm" draw:z-index="542" draw:name="Picture 407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07" table:end-x="1cm" table:end-y="0.212cm" draw:z-index="104" draw:name="Picture 210" draw:style-name="gr2" draw:text-style-name="P2" svg:width="0.925cm" svg:height="0.832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442&amp;course=2">YUDELKIS OSORIO TORNES</text:a></text:p>
          </table:table-cell>
          <table:table-cell office:value-type="string">
            <text:p>BENEDITINOS</text:p>
          </table:table-cell>
          <table:table-cell/>
          <table:table-cell>
            <draw:frame table:end-cell-address="Plan3.F207" table:end-x="0.79cm" table:end-y="0.187cm" draw:z-index="543" draw:name="Picture 409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208" table:end-x="1cm" table:end-y="0.265cm" draw:z-index="302" draw:name="Picture 344" draw:style-name="gr2" draw:text-style-name="P2" svg:width="0.925cm" svg:height="0.914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88&amp;course=2">YUDELSI GALAN RAMIREZ</text:a></text:p>
          </table:table-cell>
          <table:table-cell office:value-type="string">
            <text:p>ALEGRETE DO PIAUI</text:p>
          </table:table-cell>
          <table:table-cell/>
          <table:table-cell>
            <draw:frame table:end-cell-address="Plan3.F208" table:end-x="0.79cm" table:end-y="0.187cm" draw:z-index="544" draw:name="Picture 411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09" table:end-x="1cm" table:end-y="0.027cm" draw:z-index="105" draw:name="Picture 212" draw:style-name="gr2" draw:text-style-name="P2" svg:width="0.925cm" svg:height="0.833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<text:a xlink:href="https://moodle.unasus.gov.br/maismedicos/user/view.php?id=12514&amp;course=2">YUDELSY RIVERA ANDEREZ</text:a></text:p>
          </table:table-cell>
          <table:table-cell office:value-type="string">
            <text:p>AGRICOLANDIA</text:p>
          </table:table-cell>
          <table:table-cell/>
          <table:table-cell>
            <draw:frame table:end-cell-address="Plan3.F209" table:end-x="0.79cm" table:end-y="0.188cm" draw:z-index="545" draw:name="Picture 413" draw:style-name="gr1" draw:text-style-name="P1" svg:width="0.714cm" svg:height="0.808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Plan3.B209" table:end-x="1cm" table:end-y="0.372cm" draw:z-index="303" draw:name="Picture 346" draw:style-name="gr2" draw:text-style-name="P2" svg:width="0.925cm" svg:height="0.525cm" svg:x="0.075cm" svg:y="0.3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441&amp;course=2">YUDENNIS GAMBOA GONZALEZ</text:a></text:p>
          </table:table-cell>
          <table:table-cell office:value-type="string">
            <text:p>ALAGOINHA DO PIAUI</text:p>
          </table:table-cell>
          <table:table-cell/>
          <table:table-cell>
            <draw:frame table:end-cell-address="Plan3.F210" table:end-x="0.79cm" table:end-y="0.187cm" draw:z-index="546" draw:name="Picture 415" draw:style-name="gr1" draw:text-style-name="P1" svg:width="0.714cm" svg:height="0.807cm" svg:x="0.076cm" svg:y="0.427cm">
              <draw:image xlink:href="Pictures/20000010000003B9000003DD377B2049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>
            <draw:frame table:end-cell-address="Plan3.A210" table:end-x="1cm" table:end-y="0.053cm" draw:z-index="106" draw:name="Picture 214" draw:style-name="gr2" draw:text-style-name="P2" svg:width="0.925cm" svg:height="0.524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>
            <draw:frame table:end-cell-address="Plan3.B210" table:end-x="1cm" table:end-y="0.372cm" draw:z-index="304" draw:name="Picture 348" draw:style-name="gr2" draw:text-style-name="P2" svg:width="0.925cm" svg:height="0.63cm" svg:x="0.075cm" svg:y="0.26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office:value-type="string">
            <text:p><text:a xlink:href="https://moodle.unasus.gov.br/maismedicos/user/view.php?id=12529&amp;course=2">YUDEY BELTRAN TORRES</text:a></text:p>
          </table:table-cell>
          <table:table-cell office:value-type="string">
            <text:p>SANTA FILOMENA</text:p>
          </table:table-cell>
          <table:table-cell table:number-columns-repeated="1020"/>
        </table:table-row>
        <table:table-row table:style-name="ro5">
          <table:table-cell>
            <draw:frame table:end-cell-address="Plan3.A211" table:end-x="1cm" table:end-y="0.318cm" draw:z-index="107" draw:name="Picture 216" draw:style-name="gr2" draw:text-style-name="P2" svg:width="0.925cm" svg:height="0.689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12" table:end-x="1cm" table:end-y="0.427cm" draw:z-index="108" draw:name="Picture 218" draw:style-name="gr2" draw:text-style-name="P2" svg:width="0.925cm" svg:height="0.532cm" svg:x="0.075cm" svg:y="0.34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13" table:end-x="1cm" table:end-y="0.025cm" draw:z-index="305" draw:name="Picture 350" draw:style-name="gr2" draw:text-style-name="P2" svg:width="0.925cm" svg:height="0.848cm" svg:x="0.075cm" svg:y="0.0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14" table:end-x="1cm" table:end-y="0.161cm" draw:z-index="109" draw:name="Picture 220" draw:style-name="gr2" draw:text-style-name="P2" svg:width="0.925cm" svg:height="0.452cm" svg:x="0.075cm" svg:y="0.1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15" table:end-x="1cm" table:end-y="0.424cm" draw:z-index="110" draw:name="Picture 222" draw:style-name="gr2" draw:text-style-name="P2" svg:width="0.925cm" svg:height="0.688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16" table:end-x="1cm" table:end-y="0.453cm" draw:z-index="111" draw:name="Picture 224" draw:style-name="gr2" draw:text-style-name="P2" svg:width="0.925cm" svg:height="0.453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18" table:end-x="1cm" table:end-y="0.371cm" draw:z-index="306" draw:name="Picture 352" draw:style-name="gr2" draw:text-style-name="P2" svg:width="0.925cm" svg:height="0.847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18" table:end-x="1cm" table:end-y="0.264cm" draw:z-index="112" draw:name="Picture 226" draw:style-name="gr2" draw:text-style-name="P2" svg:width="0.925cm" svg:height="0.688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19" table:end-x="1cm" table:end-y="0.427cm" draw:z-index="113" draw:name="Picture 228" draw:style-name="gr2" draw:text-style-name="P2" svg:width="0.925cm" svg:height="0.586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21" table:end-x="1cm" table:end-y="0.106cm" draw:z-index="114" draw:name="Picture 230" draw:style-name="gr2" draw:text-style-name="P2" svg:width="0.925cm" svg:height="0.452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22" table:end-x="1cm" table:end-y="0.266cm" draw:z-index="307" draw:name="Picture 354" draw:style-name="gr2" draw:text-style-name="P2" svg:width="0.925cm" svg:height="0.77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22" table:end-x="1cm" table:end-y="0.371cm" draw:z-index="115" draw:name="Picture 232" draw:style-name="gr2" draw:text-style-name="P2" svg:width="0.925cm" svg:height="0.689cm" svg:x="0.075cm" svg:y="0.13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23" table:end-x="1cm" table:end-y="0.426cm" draw:z-index="116" draw:name="Picture 234" draw:style-name="gr2" draw:text-style-name="P2" svg:width="0.925cm" svg:height="0.479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25" table:end-x="1cm" table:end-y="0.213cm" draw:z-index="117" draw:name="Picture 236" draw:style-name="gr2" draw:text-style-name="P2" svg:width="0.925cm" svg:height="0.689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27" table:end-x="1cm" table:end-y="0.025cm" draw:z-index="118" draw:name="Picture 238" draw:style-name="gr2" draw:text-style-name="P2" svg:width="0.925cm" svg:height="0.688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27" table:end-x="1cm" table:end-y="0.16cm" draw:z-index="308" draw:name="Picture 356" draw:style-name="gr2" draw:text-style-name="P2" svg:width="0.925cm" svg:height="0.77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28" table:end-x="1cm" table:end-y="0.054cm" draw:z-index="119" draw:name="Picture 240" draw:style-name="gr2" draw:text-style-name="P2" svg:width="0.925cm" svg:height="0.453cm" svg:x="0.075cm" svg:y="0.05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29" table:end-x="1cm" table:end-y="0.319cm" draw:z-index="120" draw:name="Picture 242" draw:style-name="gr2" draw:text-style-name="P2" svg:width="0.925cm" svg:height="0.688cm" svg:x="0.075cm" svg:y="0.08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30" table:end-x="1cm" table:end-y="0.425cm" draw:z-index="121" draw:name="Picture 244" draw:style-name="gr2" draw:text-style-name="P2" svg:width="0.925cm" svg:height="0.532cm" svg:x="0.075cm" svg:y="0.34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32" table:end-x="1cm" table:end-y="0.158cm" draw:z-index="122" draw:name="Picture 246" draw:style-name="gr2" draw:text-style-name="P2" svg:width="0.925cm" svg:height="0.452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33" table:end-x="1cm" table:end-y="0.426cm" draw:z-index="123" draw:name="Picture 248" draw:style-name="gr2" draw:text-style-name="P2" svg:width="0.925cm" svg:height="0.689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34" table:end-x="1cm" table:end-y="0.055cm" draw:z-index="309" draw:name="Picture 358" draw:style-name="gr2" draw:text-style-name="P2" svg:width="0.925cm" svg:height="0.77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34" table:end-x="1cm" table:end-y="0.452cm" draw:z-index="124" draw:name="Picture 250" draw:style-name="gr2" draw:text-style-name="P2" svg:width="0.925cm" svg:height="0.452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36" table:end-x="1cm" table:end-y="0.266cm" draw:z-index="125" draw:name="Picture 252" draw:style-name="gr2" draw:text-style-name="P2" svg:width="0.925cm" svg:height="0.689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37" table:end-x="1cm" table:end-y="0.427cm" draw:z-index="126" draw:name="Picture 254" draw:style-name="gr2" draw:text-style-name="P2" svg:width="0.925cm" svg:height="0.585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39" table:end-x="1cm" table:end-y="0.106cm" draw:z-index="127" draw:name="Picture 256" draw:style-name="gr2" draw:text-style-name="P2" svg:width="0.925cm" svg:height="0.452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40" table:end-x="1cm" table:end-y="0.024cm" draw:z-index="310" draw:name="Picture 360" draw:style-name="gr2" draw:text-style-name="P2" svg:width="0.925cm" svg:height="0.847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40" table:end-x="1cm" table:end-y="0.371cm" draw:z-index="128" draw:name="Picture 258" draw:style-name="gr2" draw:text-style-name="P2" svg:width="0.925cm" svg:height="0.689cm" svg:x="0.075cm" svg:y="0.13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41" table:end-x="1cm" table:end-y="0.427cm" draw:z-index="129" draw:name="Picture 260" draw:style-name="gr2" draw:text-style-name="P2" svg:width="0.925cm" svg:height="0.479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43" table:end-x="1cm" table:end-y="0.212cm" draw:z-index="130" draw:name="Picture 262" draw:style-name="gr2" draw:text-style-name="P2" svg:width="0.925cm" svg:height="0.689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244" table:end-x="1cm" table:end-y="0.372cm" draw:z-index="311" draw:name="Picture 362" draw:style-name="gr2" draw:text-style-name="P2" svg:width="0.925cm" svg:height="0.848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45" table:end-x="1cm" table:end-y="0.026cm" draw:z-index="131" draw:name="Picture 264" draw:style-name="gr2" draw:text-style-name="P2" svg:width="0.925cm" svg:height="0.689cm" svg:x="0.075cm" svg:y="0.2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46" table:end-x="1cm" table:end-y="0.054cm" draw:z-index="132" draw:name="Picture 266" draw:style-name="gr2" draw:text-style-name="P2" svg:width="0.925cm" svg:height="0.452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47" table:end-x="1cm" table:end-y="0.317cm" draw:z-index="133" draw:name="Picture 268" draw:style-name="gr2" draw:text-style-name="P2" svg:width="0.925cm" svg:height="0.688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48" table:end-x="1cm" table:end-y="0.425cm" draw:z-index="134" draw:name="Picture 270" draw:style-name="gr2" draw:text-style-name="P2" svg:width="0.925cm" svg:height="0.533cm" svg:x="0.075cm" svg:y="0.34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250" table:end-x="1cm" table:end-y="0.266cm" draw:z-index="312" draw:name="Picture 364" draw:style-name="gr2" draw:text-style-name="P2" svg:width="0.925cm" svg:height="0.77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50" table:end-x="1cm" table:end-y="0.158cm" draw:z-index="135" draw:name="Picture 272" draw:style-name="gr2" draw:text-style-name="P2" svg:width="0.925cm" svg:height="0.452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51" table:end-x="1cm" table:end-y="0.423cm" draw:z-index="136" draw:name="Picture 274" draw:style-name="gr2" draw:text-style-name="P2" svg:width="0.925cm" svg:height="0.689cm" svg:x="0.075cm" svg:y="0.18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52" table:end-x="1cm" table:end-y="0.452cm" draw:z-index="137" draw:name="Picture 276" draw:style-name="gr2" draw:text-style-name="P2" svg:width="0.925cm" svg:height="0.452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54" table:end-x="1cm" table:end-y="0.266cm" draw:z-index="138" draw:name="Picture 278" draw:style-name="gr2" draw:text-style-name="P2" svg:width="0.925cm" svg:height="0.689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55" table:end-x="1cm" table:end-y="0.16cm" draw:z-index="313" draw:name="Picture 366" draw:style-name="gr2" draw:text-style-name="P2" svg:width="0.925cm" svg:height="0.77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55" table:end-x="1cm" table:end-y="0.427cm" draw:z-index="139" draw:name="Picture 280" draw:style-name="gr2" draw:text-style-name="P2" svg:width="0.925cm" svg:height="0.585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57" table:end-x="1cm" table:end-y="0.107cm" draw:z-index="140" draw:name="Picture 282" draw:style-name="gr2" draw:text-style-name="P2" svg:width="0.925cm" svg:height="0.453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58" table:end-x="1cm" table:end-y="0.372cm" draw:z-index="141" draw:name="Picture 284" draw:style-name="gr2" draw:text-style-name="P2" svg:width="0.925cm" svg:height="0.688cm" svg:x="0.075cm" svg:y="0.13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59" table:end-x="1cm" table:end-y="0.427cm" draw:z-index="142" draw:name="Picture 286" draw:style-name="gr2" draw:text-style-name="P2" svg:width="0.925cm" svg:height="0.48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60" table:end-x="1cm" table:end-y="0.054cm" draw:z-index="314" draw:name="Picture 368" draw:style-name="gr2" draw:text-style-name="P2" svg:width="0.925cm" svg:height="0.771cm" svg:x="0.075cm" svg:y="0.18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61" table:end-x="1cm" table:end-y="0.212cm" draw:z-index="143" draw:name="Picture 288" draw:style-name="gr2" draw:text-style-name="P2" svg:width="0.925cm" svg:height="0.688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63" table:end-x="1cm" table:end-y="0.027cm" draw:z-index="144" draw:name="Picture 290" draw:style-name="gr2" draw:text-style-name="P2" svg:width="0.925cm" svg:height="0.689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64" table:end-x="1cm" table:end-y="0.053cm" draw:z-index="145" draw:name="Picture 292" draw:style-name="gr2" draw:text-style-name="P2" svg:width="0.925cm" svg:height="0.452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65" table:end-x="1cm" table:end-y="0.026cm" draw:z-index="315" draw:name="Picture 370" draw:style-name="gr2" draw:text-style-name="P2" svg:width="0.925cm" svg:height="0.848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65" table:end-x="1cm" table:end-y="0.319cm" draw:z-index="146" draw:name="Picture 294" draw:style-name="gr2" draw:text-style-name="P2" svg:width="0.925cm" svg:height="0.689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66" table:end-x="1cm" table:end-y="0.427cm" draw:z-index="147" draw:name="Picture 296" draw:style-name="gr2" draw:text-style-name="P2" svg:width="0.925cm" svg:height="0.532cm" svg:x="0.075cm" svg:y="0.34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68" table:end-x="1cm" table:end-y="0.16cm" draw:z-index="148" draw:name="Picture 298" draw:style-name="gr2" draw:text-style-name="P2" svg:width="0.925cm" svg:height="0.453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69" table:end-x="1cm" table:end-y="0.371cm" draw:z-index="316" draw:name="Picture 372" draw:style-name="gr2" draw:text-style-name="P2" svg:width="0.925cm" svg:height="0.847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69" table:end-x="1cm" table:end-y="0.424cm" draw:z-index="149" draw:name="Picture 300" draw:style-name="gr2" draw:text-style-name="P2" svg:width="0.925cm" svg:height="0.688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70" table:end-x="1cm" table:end-y="0.452cm" draw:z-index="150" draw:name="Picture 302" draw:style-name="gr2" draw:text-style-name="P2" svg:width="0.925cm" svg:height="0.452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72" table:end-x="1cm" table:end-y="0.265cm" draw:z-index="151" draw:name="Picture 304" draw:style-name="gr2" draw:text-style-name="P2" svg:width="0.925cm" svg:height="0.689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73" table:end-x="1cm" table:end-y="0.427cm" draw:z-index="152" draw:name="Picture 306" draw:style-name="gr2" draw:text-style-name="P2" svg:width="0.925cm" svg:height="0.585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275" table:end-x="1cm" table:end-y="0.265cm" draw:z-index="317" draw:name="Picture 374" draw:style-name="gr2" draw:text-style-name="P2" svg:width="0.925cm" svg:height="0.77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75" table:end-x="1cm" table:end-y="0.105cm" draw:z-index="153" draw:name="Picture 308" draw:style-name="gr2" draw:text-style-name="P2" svg:width="0.925cm" svg:height="0.452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76" table:end-x="1cm" table:end-y="0.371cm" draw:z-index="154" draw:name="Picture 310" draw:style-name="gr2" draw:text-style-name="P2" svg:width="0.925cm" svg:height="0.689cm" svg:x="0.075cm" svg:y="0.13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77" table:end-x="1cm" table:end-y="0.426cm" draw:z-index="155" draw:name="Picture 312" draw:style-name="gr2" draw:text-style-name="P2" svg:width="0.925cm" svg:height="0.479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79" table:end-x="1cm" table:end-y="0.212cm" draw:z-index="156" draw:name="Picture 314" draw:style-name="gr2" draw:text-style-name="P2" svg:width="0.925cm" svg:height="0.688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280" table:end-x="1cm" table:end-y="0.16cm" draw:z-index="318" draw:name="Picture 376" draw:style-name="gr2" draw:text-style-name="P2" svg:width="0.925cm" svg:height="0.77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81" table:end-x="1cm" table:end-y="0.027cm" draw:z-index="157" draw:name="Picture 316" draw:style-name="gr2" draw:text-style-name="P2" svg:width="0.925cm" svg:height="0.689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82" table:end-x="1cm" table:end-y="0.053cm" draw:z-index="158" draw:name="Picture 318" draw:style-name="gr2" draw:text-style-name="P2" svg:width="0.925cm" svg:height="0.452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83" table:end-x="1cm" table:end-y="0.318cm" draw:z-index="159" draw:name="Picture 320" draw:style-name="gr2" draw:text-style-name="P2" svg:width="0.925cm" svg:height="0.689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84" table:end-x="1cm" table:end-y="0.427cm" draw:z-index="160" draw:name="Picture 322" draw:style-name="gr2" draw:text-style-name="P2" svg:width="0.925cm" svg:height="0.532cm" svg:x="0.075cm" svg:y="0.34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286" table:end-x="1cm" table:end-y="0.055cm" draw:z-index="319" draw:name="Picture 378" draw:style-name="gr2" draw:text-style-name="P2" svg:width="0.925cm" svg:height="0.77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86" table:end-x="1cm" table:end-y="0.161cm" draw:z-index="161" draw:name="Picture 324" draw:style-name="gr2" draw:text-style-name="P2" svg:width="0.925cm" svg:height="0.452cm" svg:x="0.075cm" svg:y="0.1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87" table:end-x="1cm" table:end-y="0.424cm" draw:z-index="162" draw:name="Picture 326" draw:style-name="gr2" draw:text-style-name="P2" svg:width="0.925cm" svg:height="0.688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88" table:end-x="1cm" table:end-y="0.453cm" draw:z-index="163" draw:name="Picture 328" draw:style-name="gr2" draw:text-style-name="P2" svg:width="0.925cm" svg:height="0.453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90" table:end-x="1cm" table:end-y="0.026cm" draw:z-index="320" draw:name="Picture 380" draw:style-name="gr2" draw:text-style-name="P2" svg:width="0.925cm" svg:height="0.848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90" table:end-x="1cm" table:end-y="0.264cm" draw:z-index="164" draw:name="Picture 330" draw:style-name="gr2" draw:text-style-name="P2" svg:width="0.925cm" svg:height="0.688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91" table:end-x="1cm" table:end-y="0.427cm" draw:z-index="165" draw:name="Picture 332" draw:style-name="gr2" draw:text-style-name="P2" svg:width="0.925cm" svg:height="0.586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93" table:end-x="1cm" table:end-y="0.106cm" draw:z-index="166" draw:name="Picture 334" draw:style-name="gr2" draw:text-style-name="P2" svg:width="0.925cm" svg:height="0.452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94" table:end-x="1cm" table:end-y="0.372cm" draw:z-index="321" draw:name="Picture 382" draw:style-name="gr2" draw:text-style-name="P2" svg:width="0.925cm" svg:height="0.848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294" table:end-x="1cm" table:end-y="0.371cm" draw:z-index="167" draw:name="Picture 336" draw:style-name="gr2" draw:text-style-name="P2" svg:width="0.925cm" svg:height="0.689cm" svg:x="0.075cm" svg:y="0.13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95" table:end-x="1cm" table:end-y="0.426cm" draw:z-index="168" draw:name="Picture 338" draw:style-name="gr2" draw:text-style-name="P2" svg:width="0.925cm" svg:height="0.479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97" table:end-x="1cm" table:end-y="0.213cm" draw:z-index="169" draw:name="Picture 340" draw:style-name="gr2" draw:text-style-name="P2" svg:width="0.925cm" svg:height="0.689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299" table:end-x="1cm" table:end-y="0.025cm" draw:z-index="170" draw:name="Picture 342" draw:style-name="gr2" draw:text-style-name="P2" svg:width="0.925cm" svg:height="0.688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299" table:end-x="1cm" table:end-y="0.265cm" draw:z-index="322" draw:name="Picture 384" draw:style-name="gr2" draw:text-style-name="P2" svg:width="0.925cm" svg:height="0.77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00" table:end-x="1cm" table:end-y="0.054cm" draw:z-index="171" draw:name="Picture 344" draw:style-name="gr2" draw:text-style-name="P2" svg:width="0.925cm" svg:height="0.453cm" svg:x="0.075cm" svg:y="0.052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01" table:end-x="1cm" table:end-y="0.319cm" draw:z-index="172" draw:name="Picture 346" draw:style-name="gr2" draw:text-style-name="P2" svg:width="0.925cm" svg:height="0.688cm" svg:x="0.075cm" svg:y="0.08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02" table:end-x="1cm" table:end-y="0.426cm" draw:z-index="173" draw:name="Picture 348" draw:style-name="gr2" draw:text-style-name="P2" svg:width="0.925cm" svg:height="0.533cm" svg:x="0.075cm" svg:y="0.34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03" table:end-x="1cm" table:end-y="0.161cm" draw:z-index="323" draw:name="Picture 386" draw:style-name="gr2" draw:text-style-name="P2" svg:width="0.925cm" svg:height="0.771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04" table:end-x="1cm" table:end-y="0.158cm" draw:z-index="174" draw:name="Picture 350" draw:style-name="gr2" draw:text-style-name="P2" svg:width="0.925cm" svg:height="0.452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05" table:end-x="1cm" table:end-y="0.426cm" draw:z-index="175" draw:name="Picture 352" draw:style-name="gr2" draw:text-style-name="P2" svg:width="0.925cm" svg:height="0.689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307" table:end-x="1cm" table:end-y="0.054cm" draw:z-index="324" draw:name="Picture 388" draw:style-name="gr2" draw:text-style-name="P2" svg:width="0.925cm" svg:height="0.77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06" table:end-x="1cm" table:end-y="0.452cm" draw:z-index="176" draw:name="Picture 354" draw:style-name="gr2" draw:text-style-name="P2" svg:width="0.925cm" svg:height="0.452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08" table:end-x="1cm" table:end-y="0.266cm" draw:z-index="177" draw:name="Picture 356" draw:style-name="gr2" draw:text-style-name="P2" svg:width="0.925cm" svg:height="0.689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09" table:end-x="1cm" table:end-y="0.427cm" draw:z-index="178" draw:name="Picture 358" draw:style-name="gr2" draw:text-style-name="P2" svg:width="0.925cm" svg:height="0.585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11" table:end-x="1cm" table:end-y="0.107cm" draw:z-index="179" draw:name="Picture 360" draw:style-name="gr2" draw:text-style-name="P2" svg:width="0.925cm" svg:height="0.453cm" svg:x="0.075cm" svg:y="0.10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12" table:end-x="1cm" table:end-y="0.371cm" draw:z-index="180" draw:name="Picture 362" draw:style-name="gr2" draw:text-style-name="P2" svg:width="0.925cm" svg:height="0.688cm" svg:x="0.075cm" svg:y="0.13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13" table:end-x="1cm" table:end-y="0.427cm" draw:z-index="181" draw:name="Picture 364" draw:style-name="gr2" draw:text-style-name="P2" svg:width="0.925cm" svg:height="0.479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14" table:end-x="1cm" table:end-y="0.026cm" draw:z-index="325" draw:name="Picture 390" draw:style-name="gr2" draw:text-style-name="P2" svg:width="0.925cm" svg:height="0.848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15" table:end-x="1cm" table:end-y="0.212cm" draw:z-index="182" draw:name="Picture 366" draw:style-name="gr2" draw:text-style-name="P2" svg:width="0.925cm" svg:height="0.689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17" table:end-x="1cm" table:end-y="0.026cm" draw:z-index="183" draw:name="Picture 368" draw:style-name="gr2" draw:text-style-name="P2" svg:width="0.925cm" svg:height="0.689cm" svg:x="0.075cm" svg:y="0.2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318" table:end-x="1cm" table:end-y="0.372cm" draw:z-index="326" draw:name="Picture 392" draw:style-name="gr2" draw:text-style-name="P2" svg:width="0.925cm" svg:height="0.848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18" table:end-x="1cm" table:end-y="0.054cm" draw:z-index="184" draw:name="Picture 370" draw:style-name="gr2" draw:text-style-name="P2" svg:width="0.925cm" svg:height="0.452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19" table:end-x="1cm" table:end-y="0.318cm" draw:z-index="185" draw:name="Picture 372" draw:style-name="gr2" draw:text-style-name="P2" svg:width="0.925cm" svg:height="0.689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20" table:end-x="1cm" table:end-y="0.426cm" draw:z-index="186" draw:name="Picture 374" draw:style-name="gr2" draw:text-style-name="P2" svg:width="0.925cm" svg:height="0.532cm" svg:x="0.075cm" svg:y="0.34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22" table:end-x="1cm" table:end-y="0.159cm" draw:z-index="187" draw:name="Picture 376" draw:style-name="gr2" draw:text-style-name="P2" svg:width="0.925cm" svg:height="0.452cm" svg:x="0.075cm" svg:y="0.15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23" table:end-x="1cm" table:end-y="0.265cm" draw:z-index="327" draw:name="Picture 394" draw:style-name="gr2" draw:text-style-name="P2" svg:width="0.925cm" svg:height="0.77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23" table:end-x="1cm" table:end-y="0.423cm" draw:z-index="188" draw:name="Picture 378" draw:style-name="gr2" draw:text-style-name="P2" svg:width="0.925cm" svg:height="0.689cm" svg:x="0.075cm" svg:y="0.18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24" table:end-x="1cm" table:end-y="0.452cm" draw:z-index="189" draw:name="Picture 380" draw:style-name="gr2" draw:text-style-name="P2" svg:width="0.925cm" svg:height="0.452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26" table:end-x="1cm" table:end-y="0.265cm" draw:z-index="190" draw:name="Picture 382" draw:style-name="gr2" draw:text-style-name="P2" svg:width="0.925cm" svg:height="0.689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27" table:end-x="1cm" table:end-y="0.427cm" draw:z-index="191" draw:name="Picture 384" draw:style-name="gr2" draw:text-style-name="P2" svg:width="0.925cm" svg:height="0.585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28" table:end-x="1cm" table:end-y="0.16cm" draw:z-index="328" draw:name="Picture 396" draw:style-name="gr2" draw:text-style-name="P2" svg:width="0.925cm" svg:height="0.77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29" table:end-x="1cm" table:end-y="0.106cm" draw:z-index="192" draw:name="Picture 386" draw:style-name="gr2" draw:text-style-name="P2" svg:width="0.925cm" svg:height="0.452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30" table:end-x="1cm" table:end-y="0.372cm" draw:z-index="193" draw:name="Picture 388" draw:style-name="gr2" draw:text-style-name="P2" svg:width="0.925cm" svg:height="0.688cm" svg:x="0.075cm" svg:y="0.13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31" table:end-x="1cm" table:end-y="0.425cm" draw:z-index="194" draw:name="Picture 390" draw:style-name="gr2" draw:text-style-name="P2" svg:width="0.925cm" svg:height="0.48cm" svg:x="0.075cm" svg:y="0.39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32" table:end-x="1cm" table:end-y="0.054cm" draw:z-index="329" draw:name="Picture 398" draw:style-name="gr2" draw:text-style-name="P2" svg:width="0.925cm" svg:height="0.771cm" svg:x="0.075cm" svg:y="0.18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33" table:end-x="1cm" table:end-y="0.212cm" draw:z-index="195" draw:name="Picture 392" draw:style-name="gr2" draw:text-style-name="P2" svg:width="0.925cm" svg:height="0.688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35" table:end-x="1cm" table:end-y="0.027cm" draw:z-index="196" draw:name="Picture 394" draw:style-name="gr2" draw:text-style-name="P2" svg:width="0.925cm" svg:height="0.689cm" svg:x="0.075cm" svg:y="0.24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36" table:end-x="1cm" table:end-y="0.053cm" draw:z-index="197" draw:name="Picture 396" draw:style-name="gr2" draw:text-style-name="P2" svg:width="0.925cm" svg:height="0.452cm" svg:x="0.075cm" svg:y="0.05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37" table:end-x="1cm" table:end-y="0.027cm" draw:z-index="330" draw:name="Picture 400" draw:style-name="gr2" draw:text-style-name="P2" svg:width="0.925cm" svg:height="0.847cm" svg:x="0.075cm" svg:y="0.08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37" table:end-x="1cm" table:end-y="0.319cm" draw:z-index="198" draw:name="Picture 398" draw:style-name="gr2" draw:text-style-name="P2" svg:width="0.925cm" svg:height="0.689cm" svg:x="0.075cm" svg:y="0.081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38" table:end-x="1cm" table:end-y="0.427cm" draw:z-index="199" draw:name="Picture 400" draw:style-name="gr2" draw:text-style-name="P2" svg:width="0.925cm" svg:height="0.532cm" svg:x="0.075cm" svg:y="0.34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40" table:end-x="1cm" table:end-y="0.16cm" draw:z-index="200" draw:name="Picture 402" draw:style-name="gr2" draw:text-style-name="P2" svg:width="0.925cm" svg:height="0.453cm" svg:x="0.075cm" svg:y="0.15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41" table:end-x="1cm" table:end-y="0.371cm" draw:z-index="331" draw:name="Picture 402" draw:style-name="gr2" draw:text-style-name="P2" svg:width="0.925cm" svg:height="0.847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41" table:end-x="1cm" table:end-y="0.424cm" draw:z-index="201" draw:name="Picture 404" draw:style-name="gr2" draw:text-style-name="P2" svg:width="0.925cm" svg:height="0.688cm" svg:x="0.075cm" svg:y="0.18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42" table:end-x="1cm" table:end-y="0.453cm" draw:z-index="202" draw:name="Picture 406" draw:style-name="gr2" draw:text-style-name="P2" svg:width="0.925cm" svg:height="0.453cm" svg:x="0.075cm" svg:y="0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44" table:end-x="1cm" table:end-y="0.264cm" draw:z-index="203" draw:name="Picture 408" draw:style-name="gr2" draw:text-style-name="P2" svg:width="0.925cm" svg:height="0.688cm" svg:x="0.075cm" svg:y="0.02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45" table:end-x="1cm" table:end-y="0.266cm" draw:z-index="332" draw:name="Picture 404" draw:style-name="gr2" draw:text-style-name="P2" svg:width="0.925cm" svg:height="0.77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>
            <draw:frame table:end-cell-address="Plan3.A345" table:end-x="1cm" table:end-y="0.427cm" draw:z-index="204" draw:name="Picture 410" draw:style-name="gr2" draw:text-style-name="P2" svg:width="0.925cm" svg:height="0.585cm" svg:x="0.075cm" svg:y="0.29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47" table:end-x="1cm" table:end-y="0.105cm" draw:z-index="205" draw:name="Picture 412" draw:style-name="gr2" draw:text-style-name="P2" svg:width="0.925cm" svg:height="0.452cm" svg:x="0.075cm" svg:y="0.105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48" table:end-x="1cm" table:end-y="0.371cm" draw:z-index="206" draw:name="Picture 414" draw:style-name="gr2" draw:text-style-name="P2" svg:width="0.925cm" svg:height="0.689cm" svg:x="0.075cm" svg:y="0.133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>
            <draw:frame table:end-cell-address="Plan3.A349" table:end-x="1cm" table:end-y="0.426cm" draw:z-index="207" draw:name="Picture 416" draw:style-name="gr2" draw:text-style-name="P2" svg:width="0.925cm" svg:height="0.479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Plan3.B350" table:end-x="1cm" table:end-y="0.16cm" draw:z-index="333" draw:name="Picture 406" draw:style-name="gr2" draw:text-style-name="P2" svg:width="0.925cm" svg:height="0.77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 table:number-rows-repeated="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356" table:end-x="1cm" table:end-y="0.054cm" draw:z-index="334" draw:name="Picture 408" draw:style-name="gr2" draw:text-style-name="P2" svg:width="0.925cm" svg:height="0.771cm" svg:x="0.075cm" svg:y="0.186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360" table:end-x="1cm" table:end-y="0.025cm" draw:z-index="335" draw:name="Picture 410" draw:style-name="gr2" draw:text-style-name="P2" svg:width="0.925cm" svg:height="0.848cm" svg:x="0.075cm" svg:y="0.08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364" table:end-x="1cm" table:end-y="0.372cm" draw:z-index="336" draw:name="Picture 412" draw:style-name="gr2" draw:text-style-name="P2" svg:width="0.925cm" svg:height="0.848cm" svg:x="0.075cm" svg:y="0.427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 table:number-rows-repeated="5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370" table:end-x="1cm" table:end-y="0.266cm" draw:z-index="337" draw:name="Picture 414" draw:style-name="gr2" draw:text-style-name="P2" svg:width="0.925cm" svg:height="0.77cm" svg:x="0.075cm" svg:y="0.399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5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Default">
            <draw:frame table:end-cell-address="Plan3.B374" table:end-x="1cm" table:end-y="0.16cm" draw:z-index="338" draw:name="Picture 416" draw:style-name="gr2" draw:text-style-name="P2" svg:width="0.925cm" svg:height="0.77cm" svg:x="0.075cm" svg:y="0.294cm">
              <draw:image xlink:href="Pictures/100002010000002300000023E13F37EC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named-expressions/>
      </table:table>
      <table:named-expressions/>
      <table:database-ranges>
        <table:database-range table:name="_xlnm._FilterDatabase" table:target-range-address="Plan2.A3:Plan2.B2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08:4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6T08:48:16.29</dc:date>
    <meta:document-statistic meta:table-count="3" meta:cell-count="1358" meta:object-count="755"/>
    <meta:generator>OpenOffice/4.0.1$Win32 OpenOffice.org_project/401m5$Build-9714</meta:generator>
  </office:meta>
</office:document-meta>
</file>